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het woonhuis op het perceel Oosterhulst 26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18 een besluit genomen op de aanvraag met zaaknummer Z/18/593314 voor een Omgevingsvergunning voor het uitbreiden van het woonhuis op locatie Oosterhulst 26A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46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6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6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het woonhuis op het perceel Oosterhulst 26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467</meta:user-defined>
    <meta:user-defined meta:name="OVERHEIDop.GmbID/DC.identifier">gmb-2018-281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G 2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925 512108</meta:user-defined>
    <meta:user-defined meta:name="OVERHEID.EPSG28992/DC.spatial">217927.32 512119.47</meta:user-defined>
    <meta:user-defined meta:name="OVERHEIDop.versieInformatie"/>
  </office:meta>
</office:document-meta>
</file>