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Sweelinckstraat 1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46,17cm), staande in de achtertuin van het perceel 2e Sweelinckstraat 140</text:p>
            <text:p text:style-name="common-al"/>
            <text:p text:style-name="common-al">Ons kenmerk: 2018245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Sweelinckstraat 140</text:p>
            <text:p text:style-name="tussenkopcur">
            <text:span text:style-name="nadrukvet">Ontvangstdatum aanvraag:</text:span>
          </text:p>
            <text:p text:style-name="common-al">1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4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Sweelinckstraat 1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61</meta:user-defined>
    <meta:user-defined meta:name="OVERHEIDop.GmbID/DC.identifier">gmb-2018-281461</meta:user-defined>
    <meta:user-defined meta:name="DCTERMS.abstract">Het kappen van 1 esdoorn (stamdiameter 46,17cm), staande in de achtertuin van het perceel 2e Sweelinckstraat 140</meta:user-defined>
    <meta:user-defined meta:name="OVERHEID.TaxonomieBeleidsagenda/OVERHEID.category">Ruimte en infrastructuur | Organisatie en beleid</meta:user-defined>
    <meta:user-defined meta:name="OVERHEIDop.referentienummer">201824521/702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HB 1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97.333 455595.946</meta:user-defined>
    <meta:user-defined meta:name="OVERHEIDop.versieInformatie"/>
  </office:meta>
</office:document-meta>
</file>