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53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095</text:span>
          </text:p>
            <text:p text:style-name="common-al">Gemeente Aalsmeer heeft op 20 december 2018 een besluit genomen op de aanvraag omgevingsvergunning voor het aanleggen van een bestaande woonark. De locatie is Uiterweg 53 ws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46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6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53 ws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60</meta:user-defined>
    <meta:user-defined meta:name="OVERHEIDop.GmbID/DC.identifier">gmb-2018-28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B 5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037.25 475410.84</meta:user-defined>
    <meta:user-defined meta:name="OVERHEIDop.versieInformatie"/>
  </office:meta>
</office:document-meta>
</file>