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De Klaster 6 het uitbreiden van de werktuig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melum, De Klaster 6 OV20181028 het uitbreiden van de werktuigenloods (18-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De Klaster 6 het uitbreiden van de werktuigen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55</meta:user-defined>
    <meta:user-defined meta:name="OVERHEIDop.GmbID/DC.identifier">gmb-2018-281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A 6</meta:user-defined>
    <meta:user-defined meta:name="OVERHEIDop.woonplaats">Hemelum</meta:user-defined>
    <meta:user-defined meta:name="OVERHEIDop.straatnaam">De Klast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773 543478</meta:user-defined>
    <meta:user-defined meta:name="OVERHEIDop.versieInformatie"/>
  </office:meta>
</office:document-meta>
</file>