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ellewei 5 OV20181026 het bouwen van garageboxen (18-12-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Wellewei 5 OV20181026 het bouwen van garageboxen (18-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Wellewei 5 OV20181026 het bouwen van garageboxen (18-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2</meta:user-defined>
    <meta:user-defined meta:name="OVERHEIDop.GmbID/DC.identifier">gmb-2018-281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B 5</meta:user-defined>
    <meta:user-defined meta:name="OVERHEIDop.woonplaats">Woudsend</meta:user-defined>
    <meta:user-defined meta:name="OVERHEIDop.straatnaam">We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33 550768</meta:user-defined>
    <meta:user-defined meta:name="OVERHEIDop.versieInformatie"/>
  </office:meta>
</office:document-meta>
</file>