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jsverkoop</text:p>
      <text:section text:name="zakelijke-mededeling_id1-3-2" text:style-name="zakelijke-mededeling">
        <text:section text:name="zakelijke-mededeling-tekst_id1-3-2-1" text:style-name="zakelijke-mededeling-tekst">
          <text:section text:name="tekst_id1-3-2-1-1" text:style-name="tekst">
            <text:p text:style-name="common-al">Op 5 februari 2018 is aan de heer J.J. Maarsseveen van Jacco’s Cafetaria vergunning verleend voor een standplaats  ten behoeve van de verkoop van ijs. De standplaats wordt ingenomen in de periode van 17 maart 2018 tot en met 28 oktober 2018 op het grasveld hoek Valleikanaal - Asschatterweg in Leusden.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14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ijsver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45</meta:user-defined>
    <meta:user-defined meta:name="OVERHEIDop.GmbID/DC.identifier">gmb-2018-281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Asschat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647 460939</meta:user-defined>
    <meta:user-defined meta:name="OVERHEIDop.versieInformatie"/>
  </office:meta>
</office:document-meta>
</file>