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Eastwei 4 het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Eastwei 4 UV20181022 het brandveilig gebruiken van het gebouw (17-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Eastwei 4 het brandveilig gebruiken van het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47</meta:user-defined>
    <meta:user-defined meta:name="OVERHEIDop.GmbID/DC.identifier">gmb-2018-281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V 4</meta:user-defined>
    <meta:user-defined meta:name="OVERHEIDop.woonplaats">Oppenhuizen</meta:user-defined>
    <meta:user-defined meta:name="OVERHEIDop.straatnaam">Eas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135 558106</meta:user-defined>
    <meta:user-defined meta:name="OVERHEIDop.versieInformatie"/>
  </office:meta>
</office:document-meta>
</file>