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gnolia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661</text:span>
          </text:p>
            <text:p text:style-name="common-al">Gemeente Amstelveen heeft op 21 december 2018 een besluit genomen op de aanvraag omgevingsvergunning voor het plaatsen van een standaard dakkapel op de achterzijde van de woning. De locatie is Magnolia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4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gnolialaan 1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45</meta:user-defined>
    <meta:user-defined meta:name="OVERHEIDop.GmbID/DC.identifier">gmb-2018-28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KR 1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32.07 478746.8</meta:user-defined>
    <meta:user-defined meta:name="OVERHEIDop.versieInformatie"/>
  </office:meta>
</office:document-meta>
</file>