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december 2018 een besluit genomen op de aanvraag voor een omgevingsvergunning op locatie Noordkade 5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tarten van een crossfit sportschool</text:p>
            <text:p text:style-name="common-al">Locatie: Noordkade 5 te Veghel</text:p>
            <text:p text:style-name="common-al">Zaaknummer: OV-2018-0790</text:p>
            <text:p text:style-name="common-al">
            <text:span text:style-name="nadrukvet">Indienen bezwaarschrift</text:span>
          </text:p>
            <text:p text:style-name="common-al">Tegen dit besluit kunnen belanghebbenden op grond van de Algemene wet bestuursrecht binnen zes weken vanaf 22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4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kade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44</meta:user-defined>
    <meta:user-defined meta:name="OVERHEIDop.GmbID/DC.identifier">gmb-2018-28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EC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165.31 402943.83</meta:user-defined>
    <meta:user-defined meta:name="OVERHEIDop.versieInformatie"/>
  </office:meta>
</office:document-meta>
</file>