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een forensenbelasting 2019 (Verordening forensenbelasting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forensenbelasting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 met dien verstande dat daarbij artikel 16, onderdeel e, van de Wet waardering onroerende zaken  niet wordt toegepast.</text:p>
            <text:p text:style-name="al"/>
            <text:p text:style-name="al">5. De belasting bedraagt bij een waarde van: </text:p>
            <text:p text:style-name="al"> a. € 200.000,- of minder €  279,00;</text:p>
            <text:p text:style-name="al"> b. meer dan € 200.000,-)] doch minder dan € 300.000, € 808,00;</text:p>
            <text:p text:style-name="al"> c. € 300.000,- of meer € 1.027,00.</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7”, van 23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bekendmaking.</text:p>
            <text:p text:style-name="al">2. De datum van ingang van de heffing is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19.</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4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9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3</meta:user-defined>
    <meta:user-defined meta:name="OVERHEIDop.GmbID/DC.identifier">gmb-2018-281443</meta:user-defined>
    <meta:user-defined meta:name="OVERHEID.TaxonomieBeleidsagenda/OVERHEID.category">Financiën | Organisatie en beleid</meta:user-defined>
    <meta:user-defined meta:name="OVERHEID.Gemeente/DC.spatial">Baarn</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7</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19_1</meta:user-defined>
    <meta:user-defined meta:name="OVERHEIDop.versieInformatie"/>
  </office:meta>
</office:document-meta>
</file>