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arrega, Waubertstrjitte 20 het uitbreiden van de aan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Parrega, Waubertstrjitte 20 OV20181021 het uitbreiden van de aanbouw (17-1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144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4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4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Parrega, Waubertstrjitte 20 het uitbreiden van de aan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441</meta:user-defined>
    <meta:user-defined meta:name="OVERHEIDop.GmbID/DC.identifier">gmb-2018-2814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3</meta:user-defined>
    <meta:user-defined meta:name="OVERHEIDop.woonplaats">Parrega</meta:user-defined>
    <meta:user-defined meta:name="OVERHEIDop.straatnaam">Waubert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1230 558841</meta:user-defined>
    <meta:user-defined meta:name="OVERHEIDop.versieInformatie"/>
  </office:meta>
</office:document-meta>
</file>