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Zadelmakersstraat 9 het uitbreiden van het 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Zadelmakersstraat 9 OV20181020 het uitbreiden van het pand (14-12-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143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43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43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Zadelmakersstraat 9 het uitbreiden van het 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438</meta:user-defined>
    <meta:user-defined meta:name="OVERHEIDop.GmbID/DC.identifier">gmb-2018-2814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WH</meta:user-defined>
    <meta:user-defined meta:name="OVERHEIDop.woonplaats">Sneek</meta:user-defined>
    <meta:user-defined meta:name="OVERHEIDop.straatnaam">Zadelmakers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391 560412</meta:user-defined>
    <meta:user-defined meta:name="OVERHEIDop.versieInformatie"/>
  </office:meta>
</office:document-meta>
</file>