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Zonnestein 64 A, 64B, 64C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596</text:span>
          </text:p>
            <text:p text:style-name="common-al">Gemeente Amstelveen heeft op 20 december 2018 een besluit genomen op de aanvraag omgevingsvergunning voor het bouwen van 3 vrijstaande woningen. De locatie is Zonnestein 64 A, 64B, 64C 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43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3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3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Zonnestein 64 A, 64B, 64C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437</meta:user-defined>
    <meta:user-defined meta:name="OVERHEIDop.GmbID/DC.identifier">gmb-2018-281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.PostcodeHuisnummer/OVERHEIDop.postcodeHuisnummer">1181LR 29</meta:user-defined>
    <meta:user-defined meta:name="OVERHEID.PostcodeHuisnummer/OVERHEIDop.postcodeHuisnummer">1181LR 3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0.28 480442.74</meta:user-defined>
    <meta:user-defined meta:name="OVERHEID.EPSG28992/DC.spatial">119417.61 480433.78</meta:user-defined>
    <meta:user-defined meta:name="OVERHEID.EPSG28992/DC.spatial">119435.04 480437.61</meta:user-defined>
    <meta:user-defined meta:name="OVERHEIDop.versieInformatie"/>
  </office:meta>
</office:document-meta>
</file>