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4 van de Gemeentewet </text:p>
            <text:p text:style-name="al"/>
            <text:p text:style-name="al">Besluit:</text:p>
            <text:p text:style-name="al"/>
            <text:p text:style-name="al">vast te stellen de </text:p>
            <text:p text:style-name="al"/>
            <text:p text:style-name="al">Verordening op de heffing en de invordering van water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 Kapitein</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op vaartuigen tegen vergoeding in welke vorm dan ook door personen, die niet als ingezetene met een adres in de gemeente in de basisregistratie personen zijn ingeschrev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 3 </text:number>
                <text:p text:style-name="al">Als met toepassing van het eerste lid geen belastingplichtige is aan te wijzen, is belastingplichtig de kapitein, de eigenaar of de gebruiker van een vaartuig als in artikel 1 bedoeld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ter zake van het verblijf:</text:p>
            <text:list text:style-name="id1-3-2-2-4-3">
              <text:list-item text:style-override="id1-3-2-2-4-3-1">
                <text:number>1.</text:number>
                <text:p text:style-name="al">aan boord van een vaartuig dat is ingericht en wordt gebruikt tot verpleging of verzorging van zieken of van hulpbehoevenden; </text:p>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dat gebeurt ter uitvoering van beroeps- of bedrijfswerkzaamheden;</text:p>
              </text:list-item>
              <text:list-item text:style-override="id1-3-2-2-4-3-4">
                <text:number>4.</text:number>
                <text:p text:style-name="al">als het een schoolreis en/of werkweek betreft, georganiseerd door een van overheidswege erkende onderwijsinstelling.</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1,85, met dien verstande dat er niet meer dan 7 aaneengesloten overnachtingen per persoon per verblijfsperiode worden berekend.</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In afwijking van het bepaalde in het eerste lid kan de belasting worden geheven bij wege van een gedagtekende schriftelijke kennisgevin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dertig dagen na de dagtekening van het aanslagbiljet.</text:p>
              </text:list-item>
              <text:list-item text:style-override="id1-3-2-2-9-2-2">
                <text:number>2.</text:number>
                <text:p text:style-name="al">Voor zover deze bij wege van een kennisgeving worden geheven op het moment van uitreiking van de kennisgeving.</text:p>
              </text:list-item>
              <text:list-item text:style-override="id1-3-2-2-9-2-3">
                <text:number>3.</text:number>
                <text:p text:style-name="al">De Algemene termijnenwet is niet van toepassing.</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is gehouden, voor¬dat hij gelegenheid tot verblijf verschaft dan wel werkelijk verblijf houdt, dit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watertoeristenbelasting 2018’ van 9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19’.</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36</meta:user-defined>
    <meta:user-defined meta:name="OVERHEIDop.GmbID/DC.identifier">gmb-2018-281436</meta:user-defined>
    <meta:user-defined meta:name="OVERHEID.TaxonomieBeleidsagenda/OVERHEID.category">Financiën | Organisatie en beleid</meta:user-defined>
    <meta:user-defined meta:name="OVERHEID.Gemeente/DC.spatial">Texel</meta:user-defined>
    <meta:user-defined meta:name="DC.source">artikel 224 van de Gemeentewet;1.0:c:BWBR0005416&amp;artikel=224&amp;g=2018-09-19</meta:user-defined>
    <meta:user-defined meta:name="OVERHEIDop.referentienummer">1675504</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16_1</meta:user-defined>
    <meta:user-defined meta:name="OVERHEIDop.versieInformatie"/>
  </office:meta>
</office:document-meta>
</file>