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901</text:span>
          </text:p>
            <text:p text:style-name="common-al">Gemeente Amstelveen heeft op 21 december 2018 een besluit genomen op de aanvraag omgevingsvergunning voor het plaatsen van een dakuitbouw aan de achterzijde en een dakkapel aan de voorzijde van de woning. De locatie is Wibaut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bautlaan 1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33</meta:user-defined>
    <meta:user-defined meta:name="OVERHEIDop.GmbID/DC.identifier">gmb-2018-28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1.48 479624.08</meta:user-defined>
    <meta:user-defined meta:name="OVERHEIDop.versieInformatie"/>
  </office:meta>
</office:document-meta>
</file>