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ationsplein: voor het kappen van 5 kastanj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9 januari 2018. Besluit verzonden op 7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72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14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tationsplein: voor het kappen van 5 kastanj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43</meta:user-defined>
    <meta:user-defined meta:name="OVERHEIDop.GmbID/DC.identifier">gmb-2018-2814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Z</meta:user-defined>
    <meta:user-defined meta:name="OVERHEIDop.woonplaats">Coevord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03 520371</meta:user-defined>
    <meta:user-defined meta:name="OVERHEIDop.versieInformatie"/>
  </office:meta>
</office:document-meta>
</file>