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aretha van Borsselen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400</text:span>
          </text:p>
            <text:p text:style-name="common-al">Gemeente Amstelveen heeft op 17 december 2018 een besluit genomen op de aanvraag omgevingsvergunning voor het verhogen van de kapconstructie, het uitbreiden van de begane grond en het plaatsen van een nieuwe houten kapconstructie op bestaande garage. De locatie is Margaretha van Borsselenlaan 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42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2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rgaretha van Borsselenlaan 6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29</meta:user-defined>
    <meta:user-defined meta:name="OVERHEIDop.GmbID/DC.identifier">gmb-2018-281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H 5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13.94 481329.88</meta:user-defined>
    <meta:user-defined meta:name="OVERHEIDop.versieInformatie"/>
  </office:meta>
</office:document-meta>
</file>