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Amsteldijk Noord 9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233</text:span>
          </text:p>
            <text:p text:style-name="common-al">Gemeente Amstelveen heeft op 19 december 2018 een besluit genomen op de aanvraag omgevingsvergunning voor het wijzigen van de eerder verleende bouwvergunning v.w.b. trap met bordes, aanbouw en deur. De locatie is Amsteldijk Noord 95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42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2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2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afgewezen - Amsteldijk Noord 95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26</meta:user-defined>
    <meta:user-defined meta:name="OVERHEIDop.GmbID/DC.identifier">gmb-2018-281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G 9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2103.84 480887.84</meta:user-defined>
    <meta:user-defined meta:name="OVERHEIDop.versieInformatie"/>
  </office:meta>
</office:document-meta>
</file>