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, Verordening individuele inkomenstoeslag gemeente Echt-Susteren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zes weken van 27 december 2018 tot en met 6 februari 2019 ligt de Verordening voor eenieder ter inzage tijdens de openingstijden van het gemeentehuis van Echt- Susteren te E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4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, Verordening individuele inkomenstoeslag gemeente Echt-Suster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25</meta:user-defined>
    <meta:user-defined meta:name="OVERHEIDop.GmbID/DC.identifier">gmb-2018-281425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externeBijlage">Individuele inkomenstoeslag|exb-2018-74957</meta:user-defined>
    <meta:user-defined meta:name="OVERHEIDop.versieInformatie"/>
  </office:meta>
</office:document-meta>
</file>