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094</text:span>
          </text:p>
            <text:p text:style-name="common-al">Gemeente Amstelveen heeft op 19 december 2018 een besluit genomen op de aanvraag omgevingsvergunning voor het doorbreken van wanden op de begane grond en het vervangen door stalen portalen en het verplaatsen van een badkamer op de 1e verdieping. De locatie is Amsterdamseweg 2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2</meta:user-defined>
    <meta:user-defined meta:name="OVERHEIDop.GmbID/DC.identifier">gmb-2018-28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M 2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76.76 480827.47</meta:user-defined>
    <meta:user-defined meta:name="OVERHEIDop.versieInformatie"/>
  </office:meta>
</office:document-meta>
</file>