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27*"/>
    </style:style>
    <style:style style:family="table-column" style:parent-style-name="colspec" style:name="id1-3-2-4-8-1-1">
      <style:table-column-properties style:rel-column-width="16*"/>
    </style:style>
    <style:style style:family="table-column" style:parent-style-name="colspec" style:name="id1-3-2-4-8-1-2">
      <style:table-column-properties style:rel-column-width="28*"/>
    </style:style>
    <style:style style:family="table-column" style:parent-style-name="colspec" style:name="id1-3-2-5-3-1-1">
      <style:table-column-properties style:rel-column-width="13*"/>
    </style:style>
    <style:style style:family="table-column" style:parent-style-name="colspec" style:name="id1-3-2-5-3-1-2">
      <style:table-column-properties style:rel-column-width="62*"/>
    </style:style>
    <style:style style:family="table-column" style:parent-style-name="colspec" style:name="id1-3-2-5-3-1-3">
      <style:table-column-properties style:rel-column-width="4*"/>
    </style:style>
    <style:style style:family="table-column" style:parent-style-name="colspec" style:name="id1-3-2-5-3-1-4">
      <style:table-column-properties style:rel-column-width="15*"/>
    </style:style>
  </office:automatic-styles>
  <office:body>
    <office:text>
      <text:p text:style-name="new_page_staatscourant"/>
      <text:p text:style-name="single-kop-titel">Legesverordening 2019 Hof van Twente</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esluit:</text:p>
            <text:p text:style-name="al"/>
            <text:p text:style-name="al">vast te stellen de navolgende verordening op de heffing en de invordering van leges (Legesverordening 2019 Hof van Twent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section>
          <text:section text:name="artikel_id1-3-2-2-12"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2 (papieren verstrekking uit basisregistratie personen (BRP));</text:p>
            <text:p text:style-name="al">4. onderdeel 1.9.1 (verklaring omtrent het gedrag);</text:p>
            <text:p text:style-name="al">5.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4" text:style-name="artikel">
            <text:p text:style-name="artikel_kop_titel"><text:span text:style-name="artikel_kop_label">Artikel</text:span> <text:span text:style-name="artikel_kop_nr">13</text:span> Overgangsrecht</text:p>
            <text:p text:style-name="al">1. De verordening ‘Legesverordening 2018 Hof van Twente’ d.d. 28 november 2017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Legesverordening 2019 Hof van Twente.</text:p>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 van de gemeente Hof van Twente d.d. 27 november 2019.</text:span></text:p>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19 Hof van Twente</text:p>
          <text:p text:style-name="al"/>
          <text:p text:style-name="al">Algemee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niet van toepass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bonnement bestuursstukken (niet van toepass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niet van toepassing)</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tijdelijke verhuur leegstaande woonruimte</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iet van toepassing)</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niet van toepassing)</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iet van toepassi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infrastructur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en bijzonder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dicaptenparkeer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permanent wonen recreatiewoning</text:p>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vergunning verblijfsrecreatie (niet van toepassing)</text:p>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vuurwerkvergunning</text:p>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ventvergunning (niet van toepassing)</text:p>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standplaatsvergunning</text:p>
                </table:table-cell>
              </table:table-row>
              <table:table-row table:style-name="row">
                <table:table-cell table:style-name="entry" table:number-rows-spanned="1" table:number-columns-spanned="1">
                  <text:p text:style-name="table_al">hoofdstuk 2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 (schetspla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certificeerde bouwbesluittoet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 van tijdelijke aa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sregel hogere grenswaarde geluids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waarbij sprake is van een bouw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waarbij geen sprake is van een bouw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met betrekking tot monumenten of beschermde dorps- stadsgezi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g/inr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en of handelingen in het kader van natuurbeschermingswet 1998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het kader van de Flora/ Fauna wet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in twee fa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van geen bedenk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niet van toepass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aanvraag omgevingsvergunning voor bouw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het weigeren van een omgevingsvergunning voor bouw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leges concept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leges omgevingsvergunning voor grootschalige productie van duurzame energie</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aanpassing bestemmingspla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iet van toepass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openingstijd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evenementen of 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vergunning (niet van toepassin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 (niet van toepass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niet van toepass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 (niet van toepass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titel 3 niet benoemde vergunning, ontheffing of andere beschikking</text:p>
                </table:table-cell>
              </table:table-row>
            </table:table>
            <text:p text:style-name="table_bottom"/>
          </text:section>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zake van de voltrekking van een huwelijk, een registratie van een partnerschap of de ceremoniële omzetting van een partnerschap in een huwelijk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Locatie: Gemeentehuis, de Höfte 7 te Goor</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9.00 uur en 17.00 uur met uitzondering van de algemeen erkende feestdagen, bedoeld in artikel 3 van de Algemene Termijnenwet en met uitzondering van de tijdstippen genoemd in onderdeel 1.1.1. van deze tabel,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7,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onderdeel 1.1.2.1 bedraagt het tarief voor een eenvoudige ceremonie overeenkomstig artikel 6 van het Reglement Burgerlijke Stand Hof van Twente 2016</text:p>
                </table:table-cell>
                <table:table-cell table:style-name="entry" table:number-rows-spanned="1" table:number-columns-spanned="1">
                  <text:p text:style-name="table_al">€</text:p>
                </table:table-cell>
                <table:table-cell table:style-name="entry" table:number-rows-spanned="1" table:number-columns-spanned="1">
                  <text:p text:style-name="table_al">142,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84,90</text:p>
                </table:table-cell>
              </table:table-row>
              <table:table-row table:style-name="row">
                <table:table-cell table:style-name="entry" table:number-rows-spanned="1" table:number-columns-spanned="4">
                  <text:p text:style-name="table_al">
                    <text:span text:style-name="nadrukvet">Overige locaties</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3,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3,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64,4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op basis van de tarieven genoemd in de onderdelen 1.1.1 t/m 1.1.7 meerdere tarieven van toepassing kunnen zijn, geldt het hoogst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zake van het verstrekken van een trouwboekje of partnerschapsboekje,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beschikbaar stellen van getuigen van gemeentewege bedraagt het tarief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m 1.2.6 worden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1">
                  <text:p text:style-name="table_al">voor de onderdelen 1.2.7.1 en 1.2.7.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en 1.3.3 worden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laten bezorgen van één rijbewijs voor een persoon </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het gelijktijdig laten bezorgen van meerdere rijbewijzen voor een gezin of samenlevingsvorm op hetzelfde adres en op hetzelfde tijdstip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de onderdelen 1.3.3.1 en 1.3.3.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op verzoek doornemen van de basisregistratie person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zake van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Titel 1.6</text:span>
                  </text:p>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7</text:span>
                  </text:p>
                </table:table-cell>
                <table:table-cell table:style-name="entry" table:number-rows-spanned="1" table:number-columns-spanned="1">
                  <text:p text:style-name="table_al">
                    <text:span text:style-name="nadrukvet">Hoofdstuk 7 Abonnement </text:span>
                    <text:span text:style-name="nadrukvet">Bestuursstukken</text:span>
                    <text:span text:style-name="nadrukve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8</text:span>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korte aanvraag; omvattende kopie bestemmingsplankaart, legenda, kopie voorschriften en kopie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uitgebreide aanvraag; omvattende de onder 1.8.1, 1.8.2, 1.8.3.1 genoemde werkzaamheden uitgebreid met informatie in de zin van de Monumentenwet, voorschriften welstand, aanschrijvingen en dergelijke</text:p>
                </table:table-cell>
                <table:table-cell table:style-name="entry" table:number-rows-spanned="1" table:number-columns-spanned="1">
                  <text:p text:style-name="table_al">€ </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
                    <text:span text:style-name="nadrukvet">Titel 1.9</text:span>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ext:span text:style-name="nadrukvet">Titel 1.10</text:span>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zake van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ext:span text:style-name="nadrukvet">Titel 1.11</text:span>
                  </text:p>
                </table:table-cell>
                <table:table-cell table:style-name="entry" table:number-rows-spanned="1" table:number-columns-spanned="1">
                  <text:p text:style-name="table_al">
                    <text:span text:style-name="nadrukvet">Hoofdstuk 11 Huisvestingswe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2</text:span>
                  </text:p>
                </table:table-cell>
                <table:table-cell table:style-name="entry" table:number-rows-spanned="1" table:number-columns-spanned="1">
                  <text:p text:style-name="table_al">
                    <text:span text:style-name="nadrukvet">Hoofdstuk 12 Tijdelijke verhuur leegstaande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van de Leegstandswet</text:p>
                </table:table-cell>
                <table:table-cell table:style-name="entry" table:number-rows-spanned="1" table:number-columns-spanned="1">
                  <text:p text:style-name="table_al">€ </text:p>
                </table:table-cell>
                <table:table-cell table:style-name="entry" table:number-rows-spanned="1" table:number-columns-spanned="1">
                  <text:p text:style-name="table_al">65,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span text:style-name="nadrukvet">Titel 1.13</text:span>
                  </text:p>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4</text:span>
                  </text:p>
                </table:table-cell>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5</text:span>
                  </text:p>
                </table:table-cell>
                <table:table-cell table:style-name="entry" table:number-rows-spanned="1" table:number-columns-spanned="1">
                  <text:p text:style-name="table_al">
                    <text:span text:style-name="nadrukvet">Hoofdstuk 15 Winkeltijdenwe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6</text:span>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achtenveertig maanden of voor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achtenveertig maanden of voor onbepaalde tijd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46,25</text:p>
                </table:table-cell>
              </table:table-row>
              <table:table-row table:style-name="row">
                <table:table-cell table:style-name="entry" table:number-rows-spanned="1" table:number-columns-spanned="1">
                  <text:p text:style-name="table_al">
                    <text:span text:style-name="nadrukvet">Titel 1.17</text:span>
                  </text:p>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8</text:span>
                  </text:p>
                </table:table-cell>
                <table:table-cell table:style-name="entry" table:number-rows-spanned="1" table:number-columns-spanned="1">
                  <text:p text:style-name="table_al">
                    <text:span text:style-name="nadrukvet">Hoofdstuk 18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9,3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onderdeel 1.18.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een begroting als bedoeld in onderdeel 1.18.1.2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05</text:p>
                </table:table-cell>
              </table:table-row>
              <table:table-row table:style-name="row">
                <table:table-cell table:style-name="entry" table:number-rows-spanned="1" table:number-columns-spanned="1">
                  <text:p text:style-name="table_al">
                    <text:span text:style-name="nadrukvet">Titel 1.19</text:span>
                  </text:p>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theffingen bijzonder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38,1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1</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text:p>
                </table:table-cell>
                <table:table-cell table:style-name="entry" table:number-rows-spanned="1" table:number-columns-spanned="1">
                  <text:p text:style-name="table_al">38,15</text:p>
                </table:table-cell>
              </table:table-row>
              <table:table-row table:style-name="row">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dien de gehandicaptenparkeerkaart wordt verleend of velengd voor een periode van korter dan 5 jaren, per jaar waarvoor de gehandicaptenparkeerkaart wordt verleend of verlengd</text:p>
                </table:table-cell>
                <table:table-cell table:style-name="entry" table:number-rows-spanned="1" table:number-columns-spanned="1">
                  <text:p text:style-name="table_al">€</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dien een verleende gehandicaptenparkeerkaart niet wordt opgehaald vanwege het overlijden van de aanvrager,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zake van het in behandeling nemen van een aanvraag tot het plaatsen of vervangen van een "kentekenbord" bij een invalid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
                    <text:span text:style-name="nadrukvet">Onderdeel 5 </text:span>
                  </text:p>
                </table:table-cell>
                <table:table-cell table:style-name="entry" table:number-rows-spanned="1" table:number-columns-spanned="1">
                  <text:p text:style-name="table_al">
                    <text:span text:style-name="nadrukvet">wet vervoer 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text:p>
                </table:table-cell>
                <table:table-cell table:style-name="entry" table:number-rows-spanned="1" table:number-columns-spanned="1">
                  <text:p text:style-name="table_al">167,8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ter zake van het in behandeling nemen van een aanvraag tot verlenging van een verleende ontheffing als bedoeld in onderdeel 1.19.5.1.2 voornoemd, voor de duur van nog eens drie jaar, bedraagt </text:p>
                </table:table-cell>
                <table:table-cell table:style-name="entry" table:number-rows-spanned="1" table:number-columns-spanned="1">
                  <text:p text:style-name="table_al">€</text:p>
                </table:table-cell>
                <table:table-cell table:style-name="entry" table:number-rows-spanned="1" table:number-columns-spanned="1">
                  <text:p text:style-name="table_al">116,95</text:p>
                </table:table-cell>
              </table:table-row>
              <table:table-row table:style-name="row">
                <table:table-cell table:style-name="entry" table:number-rows-spanned="1" table:number-columns-spanned="1">
                  <text:p text:style-name="table_al">
                    <text:span text:style-name="nadrukvet">Titel 1.20</text:span>
                  </text:p>
                </table:table-cell>
                <table:table-cell table:style-name="entry" table:number-rows-spanned="1" table:number-columns-spanned="1">
                  <text:p text:style-name="table_al">
                    <text:span text:style-name="nadrukvet">Hoofdstuk 20 Permanent wonen recreatie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432,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16,15</text:p>
                </table:table-cell>
              </table:table-row>
              <table:table-row table:style-name="row">
                <table:table-cell table:style-name="entry" table:number-rows-spanned="1" table:number-columns-spanned="1">
                  <text:p text:style-name="table_al">
                    <text:span text:style-name="nadrukvet">Titel 1.21</text:span>
                  </text:p>
                </table:table-cell>
                <table:table-cell table:style-name="entry" table:number-rows-spanned="1" table:number-columns-spanned="1">
                  <text:p text:style-name="table_al">
                    <text:span text:style-name="nadrukvet">Hoofdstuk 21 Vergunning Verblijfsrecrea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2</text:span>
                  </text:p>
                </table:table-cell>
                <table:table-cell table:style-name="entry" table:number-rows-spanned="1" table:number-columns-spanned="1">
                  <text:p text:style-name="table_al">
                    <text:span text:style-name="nadrukvet">Hoofdstuk 22 Vuurwerk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zake van het in behandeling nemen van een aanvraag voor een vergunning voor de verkoop van vuurwerken, alsmede de opslag daarvan als bedoeld in Hoofdstuk 2 afdeling 1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1,85</text:p>
                </table:table-cell>
              </table:table-row>
              <table:table-row table:style-name="row">
                <table:table-cell table:style-name="entry" table:number-rows-spanned="1" table:number-columns-spanned="1">
                  <text:p text:style-name="table_al">
                    <text:span text:style-name="nadrukvet">Titel 1.23</text:span>
                  </text:p>
                </table:table-cell>
                <table:table-cell table:style-name="entry" table:number-rows-spanned="1" table:number-columns-spanned="1">
                  <text:p text:style-name="table_al">
                    <text:span text:style-name="nadrukvet">Hoofdstuk 23 Ventvergun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4</text:span>
                  </text:p>
                </table:table-cell>
                <table:table-cell table:style-name="entry" table:number-rows-spanned="1" table:number-columns-spanned="1">
                  <text:p text:style-name="table_al">
                    <text:span text:style-name="nadrukvet">Hoofdstuk 24 standplaat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voor een standplaatsvergunning op het grondgebied van de gemeente Hof van Twente, als bedoeld in artikel 5:16 van de Algemene plaatselijke verordening,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dag waarvoor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5</text:span>
                  </text:p>
                </table:table-cell>
                <table:table-cell table:style-name="entry" table:number-rows-spanned="1" table:number-columns-spanned="1">
                  <text:p text:style-name="table_al">
                    <text:span text:style-name="nadrukvet">Hoofdstuk 25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beschikking op aanvraag (vergunning), voor zover daarvoor niet elders in Titel 1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5.3.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25.3.2</text:p>
                </table:table-cell>
                <table:table-cell table:style-name="entry" table:number-rows-spanned="1" table:number-columns-spanned="1">
                  <text:p text:style-name="table_al">Indien het uittreksel bedoeld in onderdeel 1.25.3.1 digitaal is aangevraagd (door middel van Digid) dan wordt het uittreksel kosteloos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5.4.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afschriften, kaarten, tekening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5.5.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25.5.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vanwege het college van burgemeester en wethouders opgestelde begroting geba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1</text:p>
                </table:table-cell>
                <table:table-cell table:style-name="entry" table:number-rows-spanned="1" table:number-columns-spanned="1">
                  <text:p text:style-name="table_al">Voor de toepassing van het onderdeel 1.25.6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text:span>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titel 2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als bedoeld in het normblad NEN 2699:2017 (publicatiedatum 1 maart 2017), waarbij de inhoud van het bouwwerk wordt berekend conform NEN 2580:2007+C1:2008 (publicatiedatum 1 mei 2007 en C1 op 1 december 2008) en welke bouwkosten door het college van burgemeester en wethouders worden genormeerd en gepubliceerd. De normbladen NEN 2699:2017 en 2580:2007+C1:2008 liggen voor ieder kosteloos ter inzage in het gemeentehuis.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titel 2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titel 2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2</text:span>
                  </text:p>
                </table:table-cell>
                <table:table-cell table:style-name="entry" table:number-rows-spanned="1" table:number-columns-spanned="1">
                  <text:p text:style-name="table_al">
                    <text:span text:style-name="nadrukvet">Hoofdstuk 2 Vooroverleg/beoordeling conceptaanvraag (schet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of een schetsplan zonder tekening </text:p>
                </table:table-cell>
                <table:table-cell table:style-name="entry" table:number-rows-spanned="1" table:number-columns-spanned="1">
                  <text:p text:style-name="table_al">€</text:p>
                </table:table-cell>
                <table:table-cell table:style-name="entry" table:number-rows-spanned="1" table:number-columns-spanned="1">
                  <text:p text:style-name="table_al">90,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schetsplan)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text:span>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54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Extra welstandstoets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Gecertificeerde bouwbesluittoe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verlaagd met 30% indien een aanvraag als bedoeld in 2.3.1.1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Compleet ingediende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verlaagd met 5% van de op grond van dat onderdeel verschuldigde leges, indien voor de aanvraag om de omgevingsvergunning (activiteit bouwen) geen aanvullende gegevens moeten worden opgevraagd c.q. ingediend, met een maximum va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Bouwactiviteit van tijdelijke aa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een aanvraag betrekking heeft op een bouwactiviteit van tijdelijke aard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als het oppervlak kleiner of gelijk is aan 30 m²</text:p>
                </table:table-cell>
                <table:table-cell table:style-name="entry" table:number-rows-spanned="1" table:number-columns-spanned="1">
                  <text:p text:style-name="table_al">€</text:p>
                </table:table-cell>
                <table:table-cell table:style-name="entry" table:number-rows-spanned="1" table:number-columns-spanned="1">
                  <text:p text:style-name="table_al">91,5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het oppervlak groter dan 30 m² en kleiner dan of gelijk aan 100 m² is</text:p>
                </table:table-cell>
                <table:table-cell table:style-name="entry" table:number-rows-spanned="1" table:number-columns-spanned="1">
                  <text:p text:style-name="table_al">€</text:p>
                </table:table-cell>
                <table:table-cell table:style-name="entry" table:number-rows-spanned="1" table:number-columns-spanned="1">
                  <text:p text:style-name="table_al">183,1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als het oppervlak groter is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305,1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instandhoudingtermijn van het tijdelijke bouwwerk langer dan 1 jaar is, worden de bovenstaande bedragen als volg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1</text:p>
                </table:table-cell>
                <table:table-cell table:style-name="entry" table:number-rows-spanned="1" table:number-columns-spanned="1">
                  <text:p text:style-name="table_al">instandhoudingtermijn van maximaal 4 jaar: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2</text:p>
                </table:table-cell>
                <table:table-cell table:style-name="entry" table:number-rows-spanned="1" table:number-columns-spanned="1">
                  <text:p text:style-name="table_al">instandhoudingtermijn meer dan 4 jaar en maximaal 6 jaar: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3</text:p>
                </table:table-cell>
                <table:table-cell table:style-name="entry" table:number-rows-spanned="1" table:number-columns-spanned="1">
                  <text:p text:style-name="table_al">instandhoudingtermijn meer dan 6 en maximaal 8 jaar: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4</text:p>
                </table:table-cell>
                <table:table-cell table:style-name="entry" table:number-rows-spanned="1" table:number-columns-spanned="1">
                  <text:p text:style-name="table_al">instandhoudingtermijn meer dan 8 jaar en maximaal 10 jaar: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5</text:p>
                </table:table-cell>
                <table:table-cell table:style-name="entry" table:number-rows-spanned="1" table:number-columns-spanned="1">
                  <text:p text:style-name="table_al">Indien de aanvrager schriftelijk melding maakt van het verwijderen van het tijdelijke bouwwerk binnen de vergunde periode, wordt een teruggave van de leges verstrekt dat gelijk is aan de genoemde verhoging. Bij verlenging van de instandhoudingtermijn (tot maximaal 10 jaar) wordt het verschil in het verhogingspercentage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Beleidsregel Hogere Grenswaarde Geluids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579,7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Het tarief genoemd in onderdeel 2.3.1.7.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de eventuele noodzakelijke advie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de kosten voor het eventueel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toepassing van de onderdelen 2.3.1.7.1 en 2.3.1.7.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6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52,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vraag betrekking heeft op werken of werkzaamheden van tijdelijke aard waarvoor een aanlegvergunning met toepassing van artikel 3.17 van de Wet ruimtelijke ordening moet worden verleend, wordt het overeenkomstig onderdeel 2.3.2.1 berekende bedrag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7,5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Leges als bedoeld in 2.3.2.1 worden niet geheven indien de aanvraag aanlegactiviteit als bedoeld in artikel 2.1, eerste lid, onder b, van de Wabo uitsluitend werkzaamheden betreffen ten behoeve van het vellen en rooien van b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3</text:span>
                  </text:p>
                </table:table-cell>
                <table:table-cell table:style-name="entry" table:number-rows-spanned="1" table:number-columns-spanned="1">
                  <text:p text:style-name="table_al">
                    <text:span text:style-name="nadrukvet">Planologisch strijdig gebruik waarbij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1,9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voor het plaatsen van een erfafscheiding of indien de leges van de bouwactiviteit op grond van onderdeel 2.3.1.1.1 niet boven het minimumbedrag uitstijgen, bedraagt het tarief in afwijking van onderdeel 2.3.3.2.1</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9,5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364,1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text:p>
                </table:table-cell>
                <table:table-cell table:style-name="entry" table:number-rows-spanned="1" table:number-columns-spanned="1">
                  <text:p text:style-name="table_al">1.424,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4,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Het tarief genoemd in het onderdeel 2.3.3.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0,23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1,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9,3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364,1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text:p>
                </table:table-cell>
                <table:table-cell table:style-name="entry" table:number-rows-spanned="1" table:number-columns-spanned="1">
                  <text:p text:style-name="table_al">1.424,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15,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1">
                  <text:p text:style-name="table_al">Het tarief genoemd in het onderdeel 2.3.4.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0,23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1">
                  <text:p text:style-name="table_al">Voor de toepassing van het 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het verlenen van een vergunning voor het in gebruik hebben of houden van werken zoals bedoeld in hoofdstuk 7 van het Bouwbesluit 2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n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0 t/m 100 m²</text:p>
                </table:table-cell>
                <table:table-cell table:style-name="entry" table:number-rows-spanned="1" table:number-columns-spanned="1">
                  <text:p text:style-name="table_al">€</text:p>
                </table:table-cell>
                <table:table-cell table:style-name="entry" table:number-rows-spanned="1" table:number-columns-spanned="1">
                  <text:p text:style-name="table_al">513,7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101 t/m 500 m²</text:p>
                </table:table-cell>
                <table:table-cell table:style-name="entry" table:number-rows-spanned="1" table:number-columns-spanned="1">
                  <text:p text:style-name="table_al">€</text:p>
                </table:table-cell>
                <table:table-cell table:style-name="entry" table:number-rows-spanned="1" table:number-columns-spanned="1">
                  <text:p text:style-name="table_al">38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501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88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2.001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80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5.001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38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6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het verlenen van een vergunning als bedoeld in onderdeel 2.3.5.1 welke betrekking heeft op een vergunning tot wijziging, dan wel uitbreiding van een 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gebruiksoppervlakte, met dien verstande dat de uitbreiding tenminste 10% van de oorspronkelijke gebruiksoppervlakte beslaat: het legestarief vermeld in onderdeel 2.3.5.1, met dien verstande dat de leges uitsluitend worden berekend over de oppervlakte van de uitbreiding van de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 onderdeel 2.3.5.1 bedoelde werken, dan wel een deel van die werken, met dien verstande dat deze herindeling, interne verbouwing of het gewijzigd gebruik tenminste 10% van de gebruiksoppervlakte beslaat: 50% van het legestarief vermeld in onderdeel 2.3.5.1, met dien verstande dat de leges uitsluitend worden berekend over de gebruiksoppervlakte van de herindeling, interne verbouwing of het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gemeentelijke Monumentenverordening 2002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9,50</text:p>
                </table:table-cell>
              </table:table-row>
              <table:table-row table:style-name="row">
                <table:table-cell table:style-name="entry" table:number-rows-spanned="1" table:number-columns-spanned="1">
                  <text:p text:style-name="table_al">
                    <text:span text:style-name="nadrukvet">Titel 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waarin dat in een bestemmingsplan, beheersverordening of voorbereidingsbesluit is bepaald, als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2,75</text:p>
                </table:table-cell>
              </table:table-row>
              <table:table-row table:style-name="row">
                <table:table-cell table:style-name="entry" table:number-rows-spanned="1" table:number-columns-spanned="1">
                  <text:p text:style-name="table_al">
                    <text:span text:style-name="nadrukvet">Titel 2.3.8</text:span>
                  </text:p>
                </table:table-cell>
                <table:table-cell table:style-name="entry" table:number-rows-spanned="1" table:number-columns-spanned="1">
                  <text:p text:style-name="table_al">
                    <text:span text:style-name="nadrukvet">Aanleggen of veranderen we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60</text:p>
                </table:table-cell>
              </table:table-row>
              <table:table-row table:style-name="row">
                <table:table-cell table:style-name="entry" table:number-rows-spanned="1" table:number-columns-spanned="1">
                  <text:p text:style-name="table_al">
                    <text:span text:style-name="nadrukvet">Titel 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Hof van Twente 2015 (kapvergun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7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Leges als bedoeld in 2.3.10 worden niet geheven indien blijkt dat een kapvergunning niet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1</text:span>
                  </text:p>
                </table:table-cell>
                <table:table-cell table:style-name="entry" table:number-rows-spanned="1" table:number-columns-spanned="1">
                  <text:p text:style-name="table_al">
                    <text:span text:style-name="nadrukvet">Opslag van roerende zak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Projecten of handeling in het kader van de Natuurbeschermingswet </text:span>
                    <text:span text:style-name="nadrukvet">1998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Handelingen in het kader van de Flora- en Faunawe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ndere activiteit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88,2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9,7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 het archeologisch bodemrapport als bedoeld in 2.3.16.2 wordt – voorafgaand aan de beoordeling daarvan – het tarief aan de aanvrager meegedeeld via een door of vanwege het college van burgemeester en wethouders opgestelde begrot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terne kosten van de gemeente ter verkrijging en beoordeling van de hiervoor genoemde adviezen van een externe deskundige ad. € 95,88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toepassing van de onderdelen 2.3.16.2 en 2.3.16.3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09,1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4</text:span>
                  </text:p>
                </table:table-cell>
                <table:table-cell table:style-name="entry" table:number-rows-spanned="1" table:number-columns-spanned="1">
                  <text:p text:style-name="table_al">
                    <text:span text:style-name="nadrukvet">Hoofdstuk 4 Verminder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text:span>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1</text:span>
                  </text:p>
                </table:table-cell>
                <table:table-cell table:style-name="entry" table:number-rows-spanned="1" table:number-columns-spanned="1">
                  <text:p text:style-name="table_al">
                    <text:span text:style-name="nadrukvet">Teruggaaf als gevolg van intrekking aanvraag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als bedoeld in onderdelen 2.3.1en 2.3.3 of hoofdstuk 2.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doch voor verlening van de vergunning,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als bedoeld in onderdeel 2.5.1.1 na het in behandeling nemen ervan, doch voor verlening van de vergunning, 4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teruggaaf, bedoeld in de onderdelen 2.5.1.1 en 2.5.1.2, betrekking heeft op een aanvraag om een omgevingsvergunning voor een project bedoeld in hoofdstuk 2.8, dan wordt teruggaaf verleend tot het bedrag van de kosten welke op het moment van intrekking van de aanvraag door de gemeente zijn gemaakt dan wel nog moeten worden gemaakt in verband met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18 maand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Teruggaaf op grond van onderdeel 2.5.2.1 is niet van toepassing indien het intrekken van een omgevingsvergunning onder onderdeel 2.5.5.2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3</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geen vergunning kan verlenen op een aanvraag voor een omgevingsvergunning voor een project dat geheel of gedeeltelijk bestaat uit bouwactiviteiten als bedoeld in onderdeel 2.3.1, en de aanvraag ingetrokken wordt voordat het besluit tot weigering van de vergunning is genomen, bedraagt de teruggaaf 75% van de op grond van dat 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2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Teruggaaf op grond van de onderdelen 2.5.3.1 en 2.5.3.2 is niet van toepassing indien het weigeren of intrekken van een omgevingsvergunning onder de onderdelen 2.5.5.4 en 2.5.5.5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4</text:span>
                  </text:p>
                </table:table-cell>
                <table:table-cell table:style-name="entry" table:number-rows-spanned="1" table:number-columns-spanned="1">
                  <text:p text:style-name="table_al">
                    <text:span text:style-name="nadrukvet">Teruggaaf leges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de aanvraag om een omgevingsvergunning (bedoeld in hoofdstuk 3) of een aanpassing bestemmingsplan (bedoeld in hoofdstuk 8) is voorafgegaan door een aanvraag om vooroverleg of beoordeling van een conceptaanvraag of principeverzoek als bedoeld in de hoofdstukken 2 en 8, waarop de eerstgenoemde aanvraag betrekking heeft, wordt teruggaaf verleend van de ter zake van het vooroverleg of de beoordeling van de conceptaanvraag of het principeverzoek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5</text:span>
                  </text:p>
                </table:table-cell>
                <table:table-cell table:style-name="entry" table:number-rows-spanned="1" table:number-columns-spanned="1">
                  <text:p text:style-name="table_al">
                    <text:span text:style-name="nadrukvet">Teruggaaf leges omgevingsvergunning voor grootschalige productie van duurzame energ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en omgevingsvergunning is verleend voor een bouwactiviteit als bedoeld in onderdeel 2.3.1, voor de productie van duurzame energie van meer dan 1 megawatt vermogen waarvoor een rijkssubsidie is aangevraagd voor Stimulering Duurzame Energieproductie (SDE+), is er recht op teruggaa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de aanvraag voor de SDE+ subsidie niet is toegekend,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binnen 24 maanden na verlening van de vergunning een verzoek tot intrekking van de omgevingsvergunning wordt ingediend door de vergunninghouder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Teruggaaf op grond van onderdeel 2.5.5.2 is niet van toepassing indien het intrekken van een omgevingsvergunning onder onderdeel 2.5.2.1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In afwijking van onderdeel 2.5.3.1 bestaat, indien de gemeente geen vergunning kan verlenen op een aanvraag voor een omgevingsvergunning voor een project dat geheel of gedeeltelijk bestaat uit bouwactiviteiten als bedoeld in onderdeel 2.3.1 voor de productie van duurzame energie van meer dan 1 megawatt vermogen, en de aanvraag ingetrokken wordt voordat het besluit tot weigering van de vergunning is genomen, recht op teruggaaf van 75%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500,00</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In afwijking van onderdeel 2.5.3.2 bestaat, voor het weigeren van een omgevingsvergunning voor een project dat geheel of gedeeltelijk bestaat uit bouwactiviteiten als bedoeld in onderdeel 2.3.1 voor de productie van duurzame energie van meer dan 1 megawatt vermogen, recht op teruggaaf van 50%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000,00</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Onder een weigering bedoeld in onderdeel 2.5.5.5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aan de onderdelen 2.5.5.1.1 en 2.5.5.1.2 wordt voldaan wordt, voor de op grond van onderdeel 2.3.1 verschuldigde leges, teruggaaf verleend voor dat deel dat uitkomt boven:</text:p>
                </table:table-cell>
                <table:table-cell table:style-name="entry" table:number-rows-spanned="1" table:number-columns-spanned="1">
                  <text:p text:style-name="table_al">€</text:p>
                </table:table-cell>
                <table:table-cell table:style-name="entry" table:number-rows-spanned="1" table:number-columns-spanned="1">
                  <text:p text:style-name="table_al">2.568,65</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Teruggaaf op grond van de onderdelen 2.5.5.4 en 2.5.5.5 is niet van toepassing indien het weigeren of intrekken van een omgevingsvergunning onder de onderdelen 2.5.3.1 en 2.5.3.2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6</text:span>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 2.5.5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09,15</text:p>
                </table:table-cell>
              </table:table-row>
              <table:table-row table:style-name="row">
                <table:table-cell table:style-name="entry" table:number-rows-spanned="1" table:number-columns-spanned="1">
                  <text:p text:style-name="table_al">
                    <text:span text:style-name="nadrukvet">Titel 2.7</text:span>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hoofdstuk 3, met dien verstande dat zij niet minder dan € 160,00 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8</text:span>
                  </text:p>
                </table:table-cell>
                <table:table-cell table:style-name="entry" table:number-rows-spanned="1" table:number-columns-spanned="1">
                  <text:p text:style-name="table_al">
                    <text:span text:style-name="nadrukvet">Hoofdstuk 8 Aanpassing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principeverzoek (zonder schetsplan als bedoeld in 2.2.1)</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zake van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982,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terzake van het in behandeling nemen van een aanvraag tot toepassing van de artikelen 3.1, 3.6 lid 1 sub a of b,of 3.38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aanvraag op grond van artikel 3.1 Wet ruimtelijke ordening uitsluitend van toepassing is indien daarbij uitvoering wordt gegeven aan een positief besluit op een principeverzoek als bedoeld in onderdeel 2.8.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derdeel 2.5.4 vindt overeenkomstige toepassing met betrekking tot teruggaaf van de leges als bedoeld in onderdeel 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genoemd in onderdelen 2.8.2 en 2.8.3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e advieskosten en/of onderzoekskosten van een externe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sverordening, ad.€ 110,23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plaatsen van één of meerdere - wettelijk vereiste - bekendma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Voor de toepassing van het onderdeel 2.8.5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9</text:span>
                  </text:p>
                </table:table-cell>
                <table:table-cell table:style-name="entry" table:number-rows-spanned="1" table:number-columns-spanned="1">
                  <text:p text:style-name="table_al">
                    <text:span text:style-name="nadrukvet">Hoofdstuk 9 Sloopmeld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0</text:span>
                  </text:p>
                </table:table-cell>
                <table:table-cell table:style-name="entry" table:number-rows-spanned="1" table:number-columns-spanned="1">
                  <text:p text:style-name="table_al">
                    <text:span text:style-name="nadrukvet">Hoofdstuk 10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in behandeling nemen van een aanvraag tot het verkrijgen van een vergunning, een ontheffing, een vrijstelling of een andere beschikking voor zover daarvoor niet elders in titel 2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3,55</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text:span>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terzake van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98,4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om ontheffing op grond va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
                    <text:span text:style-name="nadrukvet">Titel 3.1.2</text:span>
                  </text:p>
                </table:table-cell>
                <table:table-cell table:style-name="entry" table:number-rows-spanned="1" table:number-columns-spanned="1">
                  <text:p text:style-name="table_al">
                    <text:span text:style-name="nadrukvet">Ontheffing open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ontheffing tot het verruimen van de openingstijden als bedoeld in artikel 2:29 zevende lid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voor een horecabedrijf waar op grond van de vigerende gebruiksvergunning niet meer dan 1.500 personen mogen worden toegelaten (categorie I):</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voor een horecabedrijf waar op grond van de vigerende gebruiksvergunning meer dan 1500 personen mogen worden toegelaten (categorie II):</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text:span>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1</text:span>
                  </text:p>
                </table:table-cell>
                <table:table-cell table:style-name="entry" table:number-rows-spanned="1" table:number-columns-spanned="1">
                  <text:p text:style-name="table_al">
                    <text:span text:style-name="nadrukvet">Vergunning voor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aanvraag om een vergunning voor het organiseren van een evenement als bedoeld in Hoofdstuk 2 afdeling 7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zover het betreft een standaardaanvraag zonder advisering</text:p>
                </table:table-cell>
                <table:table-cell table:style-name="entry" table:number-rows-spanned="1" table:number-columns-spanned="1">
                  <text:p text:style-name="table_al">€</text:p>
                </table:table-cell>
                <table:table-cell table:style-name="entry" table:number-rows-spanned="1" table:number-columns-spanned="1">
                  <text:p text:style-name="table_al">55,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zover het betreft een standaardaanvraag met advisering en publicatie</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zover het betreft de behandeling van een samengestelde aanvraag met advisering door diverse disciplines en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29,1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zover het betreft een uitgebreide, complexe aanvraag waarvoor vooroverleg, uitgebreide advisering en controle(s) vereist zijn</text:p>
                </table:table-cell>
                <table:table-cell table:style-name="entry" table:number-rows-spanned="1" table:number-columns-spanned="1">
                  <text:p text:style-name="table_al">€</text:p>
                </table:table-cell>
                <table:table-cell table:style-name="entry" table:number-rows-spanned="1" table:number-columns-spanned="1">
                  <text:p text:style-name="table_al">366,20</text:p>
                </table:table-cell>
              </table:table-row>
              <table:table-row table:style-name="row">
                <table:table-cell table:style-name="entry" table:number-rows-spanned="1" table:number-columns-spanned="1">
                  <text:p text:style-name="table_al">
                    <text:span text:style-name="nadrukvet">Titel 3.2.2</text:span>
                  </text:p>
                </table:table-cell>
                <table:table-cell table:style-name="entry" table:number-rows-spanned="1" table:number-columns-spanned="1">
                  <text:p text:style-name="table_al">
                    <text:span text:style-name="nadrukvet">Reclamevergunning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3</text:span>
                  </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65,05</text:p>
                </table:table-cell>
              </table:table-row>
              <table:table-row table:style-name="row">
                <table:table-cell table:style-name="entry" table:number-rows-spanned="1" table:number-columns-spanned="1">
                  <text:p text:style-name="table_al">
                    <text:span text:style-name="nadrukvet">Titel 3.4</text:span>
                  </text:p>
                </table:table-cell>
                <table:table-cell table:style-name="entry" table:number-rows-spanned="1" table:number-columns-spanned="1">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5</text:span>
                  </text:p>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als bedoeld in hoofdstuk 2 van de geldende Marktverordening gemeente Hof van Twente, voor het innemen van een standplaats op de markt</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
                    <text:span text:style-name="nadrukvet">Titel 3.6</text:span>
                  </text:p>
                </table:table-cell>
                <table:table-cell table:style-name="entry" table:number-rows-spanned="1" table:number-columns-spanned="1">
                  <text:p text:style-name="table_al">
                    <text:span text:style-name="nadrukvet">Hoofdstuk 6 Brandbeveiligingsverorde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7</text:span>
                  </text:p>
                </table:table-cell>
                <table:table-cell table:style-name="entry" table:number-rows-spanned="1" table:number-columns-spanned="1">
                  <text:p text:style-name="table_al">
                    <text:span text:style-name="nadrukvet">Hoofdstuk 7 In titel 3 niet benoemde vergunning, ontheffing of andere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vergunning op grond van de Algemene plaatselijke verordening, welke onder de Europese dienstenrichtlijn valt en niet elders in deze legesverordening wordt genoemd, bedraagt:</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ldus vastgesteld in de openbare vergadering van de raad van de gemeente Hof van Twente d.d. 27 november 2018.</text:p>
          <text:p text:style-name="al">De raad van Hof van Twente,</text:p>
          <text:p text:style-name="al">de griffier, de voorzitter,</text:p>
          <text:p text:style-name="al">mr. A. Venema drs. H.A.M. Nauta-van Moorsel MP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42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 Hof van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21</meta:user-defined>
    <meta:user-defined meta:name="OVERHEIDop.GmbID/DC.identifier">gmb-2018-281421</meta:user-defined>
    <meta:user-defined meta:name="OVERHEID.TaxonomieBeleidsagenda/OVERHEID.category">Financiën | Organisatie en beleid</meta:user-defined>
    <meta:user-defined meta:name="OVERHEID.Gemeente/DC.spatial">Hof van Twente</meta:user-defined>
    <meta:user-defined meta:name="DC.source">artikel 156 van de Gemeentewet;1.0:c:BWBR0005416&amp;artikel=156&amp;g=2018-09-19</meta:user-defined>
    <meta:user-defined meta:name="OVERHEIDop.referentienummer">705501</meta:user-defined>
    <meta:user-defined meta:name="DCTERMS.alternative">Legesverordening 2019 Hof van Twente</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9012_1</meta:user-defined>
    <meta:user-defined meta:name="OVERHEIDop.externeBijlage">getekende raadsbesluit|exb-2018-74953</meta:user-defined>
    <meta:user-defined meta:name="OVERHEIDop.versieInformatie"/>
  </office:meta>
</office:document-meta>
</file>