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CAMERATOEZICHT</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Gelezen / overwegende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Arnhem op 1 maart 1999 heeft besloten om de binnenstad/ het uitgaansgebied van Arnhem te voorzien van een camerasysteem om zodoende verstoringen van de openbare orde en daarmee gepaard gaande strafbare feiten te voorkomen en te bestrijden.</text:p>
            <text:p text:style-name="al"/>
            <text:p text:style-name="al">De burgemeester op 29 januari 2007 van de gemeenteraad de bevoegdheid heeft gekregen om te besluiten voor een bepaalde duur ten behoeve van toezicht op openbare plaatsen, stadions en parkeerterreinen camera's te plaatsen.</text:p>
            <text:p text:style-name="al"/>
            <text:p text:style-name="al">Gehoord hebbende de Lokale Driehoek van 5 december 2018 waarbij zowel Politie als Openbaar Ministerie nut en noodzaak van het cameratoezicht onderschrijven. </text:p>
            <text:p text:style-name="al"/>
            <text:p text:style-name="al">Gelet op artikel 151c Gemeentewet en artikel 2.9.1 APV</text:p>
            <text:p text:style-name="al"/>
            <text:p text:style-name="al">BESLUIT:</text:p>
            <text:p text:style-name="al"/>
            <text:p text:style-name="al">Tot het verlengen van de termijn van cameratoezicht in het huidige cameragebied tot 1 januari 2020.</text:p>
            <text:p text:style-name="al"/>
          </text:section>
        </text:section>
        <text:section text:name="regeling-sluiting_id1-3-2-3" text:style-name="regeling-sluiting">
          <text:section text:name="ondertekening_id1-3-2-3-1">
            <text:p><text:span text:style-name="functie">De burgemeester,</text:span></text:p>
            <text:p><text:span text:style-name="functie">Ahmed Marcou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4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TERMIJN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20</meta:user-defined>
    <meta:user-defined meta:name="OVERHEIDop.GmbID/DC.identifier">gmb-2018-281420</meta:user-defined>
    <meta:user-defined meta:name="OVERHEID.TaxonomieBeleidsagenda/OVERHEID.category">Openbare orde en veiligheid | Organisatie en beleid</meta:user-defined>
    <meta:user-defined meta:name="OVERHEID.Gemeente/DC.spatial">Arnhem</meta:user-defined>
    <meta:user-defined meta:name="DC.source">artikel 151c van de Gemeentewet;1.0:c:BWBR0005416&amp;artikel=151c&amp;g=2018-09-19</meta:user-defined>
    <meta:user-defined meta:name="OVERHEIDop.referentienummer">318748</meta:user-defined>
    <meta:user-defined meta:name="DCTERMS.alternative">Aanwijzingsbesluit cameratoezicht Arnhem</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8</meta:user-defined>
    <meta:user-defined meta:name="xs:date/OVERHEIDop.einddatum">2020-01-01</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9011_1</meta:user-defined>
    <meta:user-defined meta:name="OVERHEIDop.versieInformatie"/>
  </office:meta>
</office:document-meta>
</file>