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Fonteinkruidhof 25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16400</text:p>
            <text:p text:style-name="common-al">Gemeente Aalsmeer heeft op 21 december 2018 besloten om de beslistermijn voor de aanvraagvoor een omgevingsvergunning voor het plaatsen van een fietsenschuur te verlengen voor een periode van maximaal 6 weken.De locatie is Fonteinkruidhof 25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141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41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41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beslistermijn omgevingsvergunning verlengd - Fonteinkruidhof 25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414</meta:user-defined>
    <meta:user-defined meta:name="OVERHEIDop.GmbID/DC.identifier">gmb-2018-281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WD 25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71.52 472565.37</meta:user-defined>
    <meta:user-defined meta:name="OVERHEIDop.versieInformatie"/>
  </office:meta>
</office:document-meta>
</file>