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, Richtlijnen Participatiewet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zes weken van 27 december 2018 tot en met 6 februari 2019 liggen de richtlijnen Participatiewet voor eenieder ter inzage in tijdens de openingstijden van het gemeentehuis van Echt-Susteren te Ech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4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4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, Richtlijnen Participatiewet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413</meta:user-defined>
    <meta:user-defined meta:name="OVERHEIDop.GmbID/DC.identifier">gmb-2018-281413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externeBijlage">Richtlijnen Participatiewet|exb-2018-74941</meta:user-defined>
    <meta:user-defined meta:name="OVERHEIDop.versieInformatie"/>
  </office:meta>
</office:document-meta>
</file>