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jaarsborrel VV Rijperkerk op 5 januari 2019 te Rijperk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december 2018 is de volgende vergunning verleend; </text:span></text:p>
            <text:p><text:span text:style-name="functie"/></text:p>
            <text:p><text:span text:style-name="functie">Ryptsjerk, kantine VV Rijperkerk, Binnendijk 53B, Nieuwjaarsborrel na afloop wedstrijd van 15.00 uur tot 22.00 uur op 6 januari 2018. </text:span></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4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ieuwjaarsborrel VV Rijperkerk op 5 januari 2019 te Rijp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00</meta:user-defined>
    <meta:user-defined meta:name="OVERHEIDop.GmbID/DC.identifier">gmb-2018-2814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3b</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90 582201</meta:user-defined>
    <meta:user-defined meta:name="OVERHEIDop.versieInformatie"/>
  </office:meta>
</office:document-meta>
</file>