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9: verlenging beslistermijn aanvraag vergunning woning met loods (OV 20180283/3726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8</text:span> is de beslistermijn van deze aanvraag verlengd met maximaal zes weken. De uiterste beslisdatum is nu <text:span text:style-name="nadrukvet">4 februari 2019</text:span>. De aanvraag betreft het <text:span text:style-name="nadrukvet">oprichten van een bedrijfspand (woning met loods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9: verlenging beslistermijn aanvraag vergunning woning met loods (OV 20180283/3726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97</meta:user-defined>
    <meta:user-defined meta:name="OVERHEIDop.GmbID/DC.identifier">gmb-2018-28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Z 7</meta:user-defined>
    <meta:user-defined meta:name="OVERHEIDop.woonplaats">Balk</meta:user-defined>
    <meta:user-defined meta:name="OVERHEIDop.straatnaam">Suvelstrjitt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34 545473</meta:user-defined>
    <meta:user-defined meta:name="OVERHEIDop.versieInformatie"/>
  </office:meta>
</office:document-meta>
</file>