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kippersfeest met tent en livemuziek op 5 januari 2019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december 2018 is de volgende vergunning/ontheffing verleend; </text:span></text:p>
            <text:p><text:span text:style-name="functie"/></text:p>
            <text:p><text:span text:style-name="functie">Earnewâld, parkeerterrein voor café ’t Skippershûs, Krúspaed 6, Gezellige dag voor schippers en bemanningsleden met wedstrijd praam trekken en livemuziek in een feesttent van 14.00 tot 01.00 uur, muziek van 17.00 tot 01.00 uur op 5 januari 2019. Gedurende de activiteit is een klein stukje van de Wiidswei afgesloten voor verkee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3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kippersfeest met tent en livemuziek op 5 januari 2019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96</meta:user-defined>
    <meta:user-defined meta:name="OVERHEIDop.GmbID/DC.identifier">gmb-2018-2813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E 6</meta:user-defined>
    <meta:user-defined meta:name="OVERHEIDop.woonplaats">Earnewâld</meta:user-defined>
    <meta:user-defined meta:name="OVERHEIDop.straatnaam">Krú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94 571747</meta:user-defined>
    <meta:user-defined meta:name="OVERHEIDop.versieInformatie"/>
  </office:meta>
</office:document-meta>
</file>