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, Mandaat- en volmachtsbesluit teamleider Maatschappelijk Domein m.b.t. bevoegdheden op grond van de Participatiewet ca.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zes weken van 27 december 2018 tot en met 6 februari 2019 ligt het mandaat- en volmachtsbesluit voor eenieder ter inzage in tijdens de openingstijden van het gemeentehuis van Echt-Susteren te Ech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3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, Mandaat- en volmachtsbesluit teamleider Maatschappelijk Domein m.b.t. bevoegdheden op grond van de Participatiewet ca.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95</meta:user-defined>
    <meta:user-defined meta:name="OVERHEIDop.GmbID/DC.identifier">gmb-2018-281395</meta:user-defined>
    <meta:user-defined meta:name="OVERHEID.TaxonomieBeleidsagenda/OVERHEID.category">Bestuur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externeBijlage">Terinzagelegging mandaat- en volmachtsbesluit|exb-2018-74940</meta:user-defined>
    <meta:user-defined meta:name="OVERHEIDop.versieInformatie"/>
  </office:meta>
</office:document-meta>
</file>