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weeroefeningen op 16, 23 april en 22 oktober 2019 te Burgu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20 december 2018 is de volgende melding binnengekomen:</text:span></text:p>
            <text:p><text:span text:style-name="functie">Burgum, parkeerterrein, Koumarwei 2, brandweeroefening van 17.00 uur tot 22.00 uur op 16, 23 april en 22 oktober 2019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39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weeroefeningen op 16, 23 april en 22 oktober 2019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93</meta:user-defined>
    <meta:user-defined meta:name="OVERHEIDop.GmbID/DC.identifier">gmb-2018-281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Koumar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723 580511</meta:user-defined>
    <meta:user-defined meta:name="OVERHEIDop.versieInformatie"/>
  </office:meta>
</office:document-meta>
</file>