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Lyts Luchtenveld 2: verleende vergunning nieuwe woning (OV 20180344/38066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december 2018</text:span> is een omgevingsvergunning verleend voor deze locatie (<text:span text:style-name="nadrukvet">kavel V-1</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139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9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Lyts Luchtenveld 2: verleende vergunning nieuwe woning (OV 20180344/38066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92</meta:user-defined>
    <meta:user-defined meta:name="OVERHEIDop.GmbID/DC.identifier">gmb-2018-2813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EZ</meta:user-defined>
    <meta:user-defined meta:name="OVERHEIDop.woonplaats">Joure</meta:user-defined>
    <meta:user-defined meta:name="OVERHEIDop.straatnaam">Lyts Luchtenveld</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92 553295</meta:user-defined>
    <meta:user-defined meta:name="OVERHEIDop.versieInformatie"/>
  </office:meta>
</office:document-meta>
</file>