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4 van de Gemeentewet </text:p>
            <text:p text:style-name="al"/>
            <text:p text:style-name="al">Besluit:</text:p>
            <text:p text:style-name="al"/>
            <text:p text:style-name="al">vast te stellen de </text:p>
            <text:p text:style-name="al"/>
            <text:p text:style-name="al">Verordening op de heffing en de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text:p>
                <text:list text:style-name="id1-3-2-2-3-3-1-3">
                  <text:list-item text:style-override="id1-3-2-2-3-3-1-3-1">
                    <text:number>a.</text:number>
                    <text:p text:style-name="al">als verpleegde of verzorgde in een inrichting tot verpleging of verzorging van zieken, van hulpbehoevenden of van bejaarden verblijft;</text:p>
                  </text:list-item>
                  <text:list-item text:style-override="id1-3-2-2-3-3-1-3-2">
                    <text:number>b.</text:number>
                    <text:p text:style-name="al">verblijf houdt in een gemeubileerde woning ter zake waarvan forensenbelasting is verschuldigd;</text:p>
                  </text:list-item>
                  <text:list-item text:style-override="id1-3-2-2-3-3-1-3-3">
                    <text:number>c.</text:number>
                    <text:p text:style-name="al">als student, ingeschreven bij een van overheidswege erkende onderwijsinstelling, een stage loopt als verplicht onderdeel van zijn studiepakket, bij een in de gemeente gevestigde instelling;</text:p>
                  </text:list-item>
                </text:list>
              </text:list-item>
              <text:list-item text:style-override="id1-3-2-2-3-3-2">
                <text:number>2.</text:number>
                <text:p text:style-name="al">waarvoor de gemeente belasting heft ingevolge de verordening op de heffing en invordering van watertoeristenbelasting;</text:p>
              </text:list-item>
              <text:list-item text:style-override="id1-3-2-2-3-3-3">
                <text:number>3.</text:number>
                <text:p text:style-name="al">dat gebeurt ter uitvoering van beroeps- of bedrijfswerkzaamheden;</text:p>
              </text:list-item>
              <text:list-item text:style-override="id1-3-2-2-3-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5">
                <text:number>5.</text:number>
                <text:p text:style-name="al">als het een schoolreis en/of werkweek betreft, georganiseerd door een van overheidswege erkende onderwijsinstelling.</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 Het aantal wordt gesteld op het aantal overnachtende personen vermenigvuldigd met het aantal nachten met dien verstande dat er niet meer dan 7 aaneengesloten overnachtingen per persoon per verblijfsperiode worden berekend.</text:p>
              </text:list-item>
              <text:list-item text:style-override="id1-3-2-2-4-3">
                <text:number>2.</text:number>
                <text:p text:style-name="al">Indien een standplaats gedurende een of meerdere verhuurperiode(n) binnen het kalenderjaar gedurende minimaal 28 aaneengesloten dagen aan dezelfde persoon of personen wordt verhuurd, wordt de belasting voor die verhuurperiode(n) forfaitair geheven naar rato van de duur van de door belastingplichtige overeengekomen afzonderlijke verhuurperiode(n).</text:p>
                <text:p text:style-name="al">Hierbij worden de volgende verhuurperioden onderscheiden:</text:p>
                <text:list text:style-name="id1-3-2-2-4-3-4">
                  <text:list-item text:style-override="id1-3-2-2-4-3-4-1">
                    <text:number>•</text:number>
                    <text:p text:style-name="al">verhuurperiode A van 28 t/m 45 dagen</text:p>
                  </text:list-item>
                  <text:list-item text:style-override="id1-3-2-2-4-3-4-2">
                    <text:number>•</text:number>
                    <text:p text:style-name="al">verhuurperiode B van 46 t/m 76 dagen</text:p>
                  </text:list-item>
                  <text:list-item text:style-override="id1-3-2-2-4-3-4-3">
                    <text:number>•</text:number>
                    <text:p text:style-name="al">verhuurperiode C van 77 t/m 107 dagen</text:p>
                  </text:list-item>
                  <text:list-item text:style-override="id1-3-2-2-4-3-4-4">
                    <text:number>•</text:number>
                    <text:p text:style-name="al">verhuurperiode D van 108 t/m 138 dagen</text:p>
                  </text:list-item>
                  <text:list-item text:style-override="id1-3-2-2-4-3-4-5">
                    <text:number>•</text:number>
                    <text:p text:style-name="al">verhuurperiode E van 139 t/m 169 dagen</text:p>
                  </text:list-item>
                  <text:list-item text:style-override="id1-3-2-2-4-3-4-6">
                    <text:number>•</text:number>
                    <text:p text:style-name="al">verhuurperiode F van 170 t/m 200 dagen</text:p>
                  </text:list-item>
                  <text:list-item text:style-override="id1-3-2-2-4-3-4-7">
                    <text:number>•</text:number>
                    <text:p text:style-name="al">verhuurperiode G van 201 dagen of meer</text:p>
                    <text:p text:style-name="al"/>
                    <text:p text:style-name="al">Hierbij wordt verstaan onder:</text:p>
                    <text:p text:style-name="al">Een standplaats: een terrein of terreingedeelte dat bestemd is voor het gedurende een periode van minimaal 1 maand plaatsen van een zelfde mobiel kampeeronderkomen.</text:p>
                  </text:list-item>
                </text:list>
              </text:list-item>
              <text:list-item text:style-override="id1-3-2-2-4-4">
                <text:number>3.</text:number>
                <text:p text:style-name="al">Indien een standplaats in de loop van een jaar afwisselend voor kortere en langere perioden wordt verhuurd, wordt de heffing bepaald op de som van de afzonderlijke heffingen die op grond van lid 1 en 2 verschuldigd zijn.</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Tarief per overnachting:</text:p>
                <text:p text:style-name="al">Het tarief bedraagt per overnachting per persoon € 1,85 met dien verstande dat er niet meer dan 7 aaneengesloten overnachtingen per persoon en per verblijfsperiode worden berekend.</text:p>
              </text:list-item>
              <text:list-item text:style-override="id1-3-2-2-5-3">
                <text:number>2.</text:number>
                <text:p text:style-name="al">Tarief standplaatsen per verhuurperiode:</text:p>
                <text:p text:style-name="al">verhuurperdiode / tarief</text:p>
                <text:list text:style-name="id1-3-2-2-5-3-4">
                  <text:list-item text:style-override="id1-3-2-2-5-3-4-1">
                    <text:number>•</text:number>
                    <text:p text:style-name="al">Verhuurperiode A € 53,65</text:p>
                  </text:list-item>
                  <text:list-item text:style-override="id1-3-2-2-5-3-4-2">
                    <text:number>•</text:number>
                    <text:p text:style-name="al">Verhuurperiode B € 81,40</text:p>
                  </text:list-item>
                  <text:list-item text:style-override="id1-3-2-2-5-3-4-3">
                    <text:number>•</text:number>
                    <text:p text:style-name="al">Verhuurperiode C € 109,15</text:p>
                  </text:list-item>
                  <text:list-item text:style-override="id1-3-2-2-5-3-4-4">
                    <text:number>•</text:number>
                    <text:p text:style-name="al">Verhuurperiode D € 136,90</text:p>
                  </text:list-item>
                  <text:list-item text:style-override="id1-3-2-2-5-3-4-5">
                    <text:number>•</text:number>
                    <text:p text:style-name="al">Verhuurperiode E € 162,80</text:p>
                  </text:list-item>
                  <text:list-item text:style-override="id1-3-2-2-5-3-4-6">
                    <text:number>•</text:number>
                    <text:p text:style-name="al">Verhuurperiode F € 190,55</text:p>
                  </text:list-item>
                  <text:list-item text:style-override="id1-3-2-2-5-3-4-7">
                    <text:number>•</text:number>
                    <text:p text:style-name="al">Verhuurperiode G € 218,30</text:p>
                  </text:list-item>
                </text:list>
              </text:list-item>
            </text:list>
            <text:p text:style-name="al"/>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De belastingplichtige kan bij het doen van aangifte voor een standplaats in afwijking van artikel 4 lid 2 opteren voor een niet-forfaitaire maatstaf van heffing. De belasting wordt in dat geval geheven conform artikel 4 lid 1.</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 </text:p>
            <text:p text:style-name="al"/>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gelegenheid tot overnachten verschaf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bedoeld in artikel 2, eerste lid, is gehouden een nachtregister bij te houden.</text:p>
              </text:list-item>
            </text:list>
            <text:p text:style-name="al"/>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18’ van 9 nov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3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91</meta:user-defined>
    <meta:user-defined meta:name="OVERHEIDop.GmbID/DC.identifier">gmb-2018-281391</meta:user-defined>
    <meta:user-defined meta:name="OVERHEID.TaxonomieBeleidsagenda/OVERHEID.category">Financiën | Organisatie en beleid</meta:user-defined>
    <meta:user-defined meta:name="OVERHEID.Gemeente/DC.spatial">Texel</meta:user-defined>
    <meta:user-defined meta:name="DC.source">artikel 224 van de Gemeentewet;1.0:c:BWBR0005416&amp;artikel=224&amp;g=2018-09-19</meta:user-defined>
    <meta:user-defined meta:name="OVERHEIDop.referentienummer">167550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4</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8999_1</meta:user-defined>
    <meta:user-defined meta:name="OVERHEIDop.versieInformatie"/>
  </office:meta>
</office:document-meta>
</file>