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plan Sp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Twenterand maken bekend, dat de raad op 6 februari jl. het Kaderplan Spelen heeft vastgesteld. Het beleid treedt in werking op 16 februari 2018. </text:p>
            <text:p text:style-name="al">Het beleid geeft aan hoe de gemeente denkt met speelruimte om te gaan. </text:p>
            <text:p text:style-name="al">In het plan zijn basisspeelplekken aangewezen, waarvoor de gemeente het initiatief neemt en discussieplekken, waarvoor de inwoners uitgenodigd worden met initiatieven te komen. In het beleid zijn daarvoor de kaders opgenomen. Buurten worden actief benaderd om met plannen te komen. </text:p>
            <text:p text:style-name="al"/>
            <text:p text:style-name="al">Het Kaderplan Spelen ligt met ingang van 16 februari 2018 voor een ieder kosteloos ter inzage in het gemeentehuis te Vriezenveen. Op verzoek kan men hiervan een afschrift krijgen. Hieraan zijn legeskosten verbonden. Ook is het plan digitaal in te zien via de gemeentelijke website: www.twenterand.nl/digitaalinzien . </text:p>
            <text:p text:style-name="al">Tegen dit besluit is geen bezwaar en beroep mogelijk op grond van de Algemene wet Bestuursrecht.</text:p>
            <text:p text:style-name="al"/>
            <text:p text:style-name="al">Burgemeester en wethouders van Twenter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plan 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139</meta:user-defined>
    <meta:user-defined meta:name="OVERHEIDop.GmbID/DC.identifier">gmb-2018-28139</meta:user-defined>
    <meta:user-defined meta:name="OVERHEID.TaxonomieBeleidsagenda/OVERHEID.category">Ruimte en infrastructuur | Organisatie en beleid</meta:user-defined>
    <meta:user-defined meta:name="OVERHEID.Gemeente/DC.spatial">Twenter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Kaderplan Spelen Twenterand|exb-2018-7819</meta:user-defined>
    <meta:user-defined meta:name="OVERHEIDop.versieInformatie"/>
  </office:meta>
</office:document-meta>
</file>