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0 tot en met 220h van de Gemeentewet;</text:p>
            <text:p text:style-name="al"/>
            <text:p text:style-name="al">besluit:</text:p>
            <text:p text:style-name="al"/>
            <text:p text:style-name="al">vast te stellen de navolgende verordening op de heffing en de invordering van onroerende-zaakbelastingen (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2</text:span> Belastingobject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l. begraafplaatsen, urnentuinen en crematoria, met uitzondering van delen van zodanige onroerende zaken die dienen als woning. </text:p>
            <text:p text:style-name="al">2. In afwijking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5"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text:p>
            <text:p text:style-name="al">a. de gebruikersbelasting 0,1793%; </text:p>
            <text:p text:style-name="al">b. de eigenarenbelasting </text:p>
            <text:p text:style-name="al">• voor onroerende zaken die in hoofdzaak tot woning dienen 0,1143%;</text:p>
            <text:p text:style-name="al">• voor onroerende zaken die niet in hoofdzaak tot woning dienen 0,2031%. </text:p>
            <text:p text:style-name="al">2. Voor belastingbedragen tot € 10,00 vindt geen invordering plaats. Voor de toepassing van de vorige volzin, wordt het totaal van de op één aanslagbiljet verenigde verschuldigde bedragen onroerende-zaakbelastingen of andere heffingen, aangemerkt als één belastingbedrag. </text:p>
            <text:p text:style-name="al">3. Geen onroerende-zaakbelasting wordt geheven bij een heffingsmaatstaf van minder dan € 2.500,00. </text:p>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 </text:p>
            <text:p text:style-name="al">1. De 'Verordening onroerende-zaakbelastingen 2018' van 19 december 2017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19. </text:p>
            <text:p text:style-name="al">4. Deze verordening wordt aangehaald als 'Verordening onroerende-zaakbelastingen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8 december 2018</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13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89</meta:user-defined>
    <meta:user-defined meta:name="OVERHEIDop.GmbID/DC.identifier">gmb-2018-281389</meta:user-defined>
    <meta:user-defined meta:name="OVERHEID.TaxonomieBeleidsagenda/OVERHEID.category">Financiën | Organisatie en beleid</meta:user-defined>
    <meta:user-defined meta:name="OVERHEID.Gemeente/DC.spatial">Hof van Twente</meta:user-defined>
    <meta:user-defined meta:name="DC.source">artikel 220 van de Gemeentewet;1.0:c:BWBR0005416&amp;artikel=220&amp;g=2018-09-19</meta:user-defined>
    <meta:user-defined meta:name="OVERHEIDop.referentienummer">706852</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9-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18998_1</meta:user-defined>
    <meta:user-defined meta:name="OVERHEIDop.versieInformatie"/>
  </office:meta>
</office:document-meta>
</file>