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esterga, Straatweg 19: verleende vergunning nieuwbouw werktuigenberging (OV 20180510/40298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december 2018</text:span> is een omgevingsvergunning verleend voor deze locatie. Het gaat om het <text:span text:style-name="nadrukvet">bouwen van een werktuigenberging (betreft vervan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37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7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7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sterga, Straatweg 19: verleende vergunning nieuwbouw werktuigenberging (OV 20180510/40298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75</meta:user-defined>
    <meta:user-defined meta:name="OVERHEIDop.GmbID/DC.identifier">gmb-2018-281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4WB 19</meta:user-defined>
    <meta:user-defined meta:name="OVERHEIDop.woonplaats">Eesterga</meta:user-defined>
    <meta:user-defined meta:name="OVERHEIDop.straatnaam">Straa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036 542332</meta:user-defined>
    <meta:user-defined meta:name="OVERHEIDop.versieInformatie"/>
  </office:meta>
</office:document-meta>
</file>