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beleidskader Maatschappelijke Voorzieningen 2019 -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an Pijnacker-Nootdorp stelde op donderdag 20 december 2018 het 'Subsidiebeleidskader Maatschappelijke Voorzieningen 2019 - 2022' va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137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beleidskader Maatschappelijke Voorzieningen 2019 - 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72</meta:user-defined>
    <meta:user-defined meta:name="OVERHEIDop.GmbID/DC.identifier">gmb-2018-281372</meta:user-defined>
    <meta:user-defined meta:name="OVERHEID.TaxonomieBeleidsagenda/OVERHEID.category">Bestuur | Organisatie en beleid</meta:user-defined>
    <meta:user-defined meta:name="OVERHEID.Gemeente/DC.spatial">Pijnacker-Nootdor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externeBijlage">Subsidiebeleidskader MV 2019 - 2022|exb-2018-74937</meta:user-defined>
    <meta:user-defined meta:name="OVERHEIDop.versieInformatie"/>
  </office:meta>
</office:document-meta>
</file>