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ten noorden van de school aan de Heemraadsweide 1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2-2018</text:span>
          </text:p>
            <text:p text:style-name="common-al">Heemraadsweide 11, 3437CA Nieuwegein</text:p>
            <text:p text:style-name="common-al">
            <text:span text:style-name="nadrukcur">Omschrijving: </text:span>het verwijderen van 5 essen voor de aanleg van een veilige oversteekplaats nabij de school en het herplanten van 4 andere bomen in de nabijheid</text:p>
            <text:p text:style-name="common-al">
            <text:span text:style-name="nadrukcur">Kenmerk: </text:span>69931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13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3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n noorden van de school aan de Heemraadsweide 1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137</meta:user-defined>
    <meta:user-defined meta:name="OVERHEIDop.GmbID/DC.identifier">gmb-2018-28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CA 1</meta:user-defined>
    <meta:user-defined meta:name="OVERHEIDop.woonplaats">Nieuwegein</meta:user-defined>
    <meta:user-defined meta:name="OVERHEIDop.straatnaam">Heemraads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op.externeBijlage">Situatietekening te kappen bomen Heemraadsweide|exb-2018-7818</meta:user-defined>
    <meta:user-defined meta:name="OVERHEID.EPSG28992/DC.spatial">133426 450383</meta:user-defined>
    <meta:user-defined meta:name="OVERHEIDop.versieInformatie"/>
  </office:meta>
</office:document-meta>
</file>