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uitbreiden van de woning op het perceel Knuvendijk 12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1 december 2018 een besluit genomen op de aanvraag met zaaknummer Z/18/593466 voor een Omgevingsvergunning voor het uitbreiden van de woning op locatie Knuvendijk 12 in Lemelerveld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1363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363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363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uitbreiden van de woning op het perceel Knuvendijk 12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1363</meta:user-defined>
    <meta:user-defined meta:name="OVERHEIDop.GmbID/DC.identifier">gmb-2018-2813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PM 12</meta:user-defined>
    <meta:user-defined meta:name="OVERHEID.PostcodeHuisnummer/OVERHEIDop.postcodeHuisnummer">8151PM 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2463 494914</meta:user-defined>
    <meta:user-defined meta:name="OVERHEID.EPSG28992/DC.spatial">222437.16 494918.22</meta:user-defined>
    <meta:user-defined meta:name="OVERHEIDop.versieInformatie"/>
  </office:meta>
</office:document-meta>
</file>