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400, Opperduit 432, 2941 AS in Lekkerkerk</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een aanvraag ontvangen voor een omgevingsvergunning voor het oprichten van een woning (gewijzigde situering t.o.v. verleende vergunning) op locatie Opperduit 432, 2941 AS in Lekkerkerk. De aanvraag is geregistreerd onder zaaknummer SXO-2017340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3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400, Opperduit 432, 2941 AS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36</meta:user-defined>
    <meta:user-defined meta:name="OVERHEIDop.GmbID/DC.identifier">gmb-2018-2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3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583.87 434824.44</meta:user-defined>
    <meta:user-defined meta:name="OVERHEIDop.versieInformatie"/>
  </office:meta>
</office:document-meta>
</file>