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Nieuw-Vennep, Bolwerksepoort 28, 2152 HD, verbouwen van de garage aan de voorzijde, verzenddatum 06-07-2018, zaaknummer 2675850, olonummer 3599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5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5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Nieuw-Vennep, Bolwerksepoort 28, 2152 HD, verbouwen van de garage aan de voorzijde, verzenddatum 06-07-2018, zaaknummer 2675850, olonummer 35995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359</meta:user-defined>
    <meta:user-defined meta:name="OVERHEIDop.GmbID/DC.identifier">gmb-2018-281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HD 28</meta:user-defined>
    <meta:user-defined meta:name="OVERHEIDop.woonplaats">Nieuw-Vennep</meta:user-defined>
    <meta:user-defined meta:name="OVERHEIDop.straatnaam">Bolwerksepoor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98 476843</meta:user-defined>
    <meta:user-defined meta:name="OVERHEIDop.versieInformatie"/>
  </office:meta>
</office:document-meta>
</file>