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Elahuizen, Poeldyk 14: gewijzigde vergunning nieuwe woning (OV 20180568/410093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 december 2018</text:span> is een omgevingsvergunning verleend voor deze locatie. Het gaat om het <text:span text:style-name="nadrukvet">gewijzigd uitvoeren van de op 1 oktober 2018 onder nummer OV 20180310 verleende vergunning voor het oprichten van een vrijstaande woning met aangebouwd bijgebouw</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135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5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5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lahuizen, Poeldyk 14: gewijzigde vergunning nieuwe woning (OV 20180568/41009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358</meta:user-defined>
    <meta:user-defined meta:name="OVERHEIDop.GmbID/DC.identifier">gmb-2018-2813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81KM 14</meta:user-defined>
    <meta:user-defined meta:name="OVERHEIDop.woonplaats">Elahuizen</meta:user-defined>
    <meta:user-defined meta:name="OVERHEIDop.straatnaam">Poeldy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5042 548573</meta:user-defined>
    <meta:user-defined meta:name="OVERHEIDop.versieInformatie"/>
  </office:meta>
</office:document-meta>
</file>