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5">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2-6">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2-7">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2-8">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2-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7">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8">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2e wijziging Algemene plaatselijke verordening gemeente Woensdrecht</text:p>
      <text:section text:name="regeling_id1-3-2" text:style-name="regeling">
        <text:section text:name="aanhef_id1-3-2-1" text:style-name="aanhef">
          <text:section text:name="preambule_id1-3-2-1-1" text:style-name="preambule">
            <text:p text:style-name="al">De raad van de gemeente Woensdrecht, in vergadering bijeen op 13 december 2018;</text:p>
            <text:p text:style-name="al"/>
            <text:p text:style-name="al">gelezen het voorstel van burgemeester en wethouders van 6 november 2018;</text:p>
            <text:p text:style-name="al"/>
            <text:p text:style-name="al">gelet op artikel 149 van de Gemeentewet;</text:p>
            <text:p text:style-name="al"/>
            <text:p text:style-name="al">overwegende dat het in het kader van bestrijding van ondermijnende activiteiten aanbeveling verdient om:</text:p>
            <text:p text:style-name="al">de bevoegdheden van de burgemeester met betrekking tot het sluiten van panden uit te breiden met situaties waarin illegale vuurwapen worden aangetroffen, in strijd met de Wet op de kansspelen wordt gehandeld, gestolen goederen aanwezig zijn of sprake is van ernstig gevaar voor de openbare orde, veiligheid, gezondheid of zedelijkheid;</text:p>
            <text:p text:style-name="al">het college de bevoegdheid te geven om bepaalde gebouwen en bedrijfsmatige activiteiten aan te wijzen als vergunningsplichtig, indien deze een negatieve invloed hebben op de leefbaarheid en/of de openbare veiligheid; </text:p>
            <text:p text:style-name="al"/>
            <text:p text:style-name="al">overwegende dat het aanbeveling verdient om collectieve festiviteiten in artikel 4:2 direct aan te wijzen in plaats van deze jaarlijks aan te laten wijzen door het college;</text:p>
            <text:p text:style-name="al"/>
            <text:p text:style-name="al">
            <text:span text:style-name="nadrukvet">b e s l u i t :</text:span>
          </text:p>
            <text:p text:style-name="al">Vast te stellen de volgende 1e wijziging van de Algemene plaatselijke verordening gemeente Woensdrecht:</text:p>
          </text:section>
        </text:section>
        <text:section text:name="regeling-tekst_id1-3-2-2" text:style-name="regeling-tekst">
          <text:section text:name="artikel_id1-3-2-2-1" text:style-name="artikel">
            <text:p text:style-name="artikel_kop_titel"><text:span text:style-name="artikel_kop_label"/> <text:span text:style-name="artikel_kop_nr"/> Artikel I Wijziging verordening</text:p>
            <text:p text:style-name="al">
            <text:span text:style-name="nadrukvet">A.</text:span> Na artikel 2:79 wordt een nieuw artikel 2:80 ingevoegd, dat luidt als volgt:</text:p>
            <text:p text:style-name="al"/>
            <text:p text:style-name="al">
            <text:span text:style-name="nadrukvet">Artikel 2:80 Sluiting voor publiek toegankelijk gebouw en/of erven</text:span>
          </text:p>
            <text:list text:style-name="id1-3-2-2-1-5">
              <text:list-item text:style-override="id1-3-2-2-1-5-1">
                <text:number>1.</text:number>
                <text:p text:style-name="al">De burgemeester kan een voor het publiek openstaand gebouw of een bij dat gebouw behorend erf als bedoeld in artikel 174 van de Gemeentewet voor een bepaalde duur geheel of gedeeltelijk sluiten, als daar: </text:p>
                <text:list text:style-name="id1-3-2-2-1-5-1-3">
                  <text:list-item text:style-override="id1-3-2-2-1-5-1-3-1">
                    <text:number>a.</text:number>
                    <text:p text:style-name="al">wapens als bedoeld in artikel 2 van de Wet wapens en munitie aanwezig zijn waarvoor geen ontheffing, vergunning of verlof is verleend, of;</text:p>
                  </text:list-item>
                  <text:list-item text:style-override="id1-3-2-2-1-5-1-3-2">
                    <text:number>b.</text:number>
                    <text:p text:style-name="al">is gehandeld in strijd met artikel 1 van de Wet op de kansspelen, of;</text:p>
                  </text:list-item>
                  <text:list-item text:style-override="id1-3-2-2-1-5-1-3-3">
                    <text:number>c.</text:number>
                    <text:p text:style-name="al">door misdrijf verkregen zaken voorhanden, bewaard of verborgen zijn dan wel zijn verworven of overgedragen, of; </text:p>
                  </text:list-item>
                  <text:list-item text:style-override="id1-3-2-2-1-5-1-3-4">
                    <text:number>d.</text:number>
                    <text:p text:style-name="al">zich andere feiten of omstandigheden hebben voorgedaan die naar het oordeel van de burgemeester de vrees wettigen dat het geopend blijven van het voor publiek toegankelijk gebouw of het bij dat gebouw behorende erf als bedoeld in artikel 174 van de Gemeentewet ernstig gevaar oplevert voor de openbare orde, veiligheid, gezondheid of zedelijkheid. </text:p>
                  </text:list-item>
                </text:list>
              </text:list-item>
              <text:list-item text:style-override="id1-3-2-2-1-5-2">
                <text:number>2.</text:number>
                <text:p text:style-name="al">Onverminderd hetgeen in artikel 5:24 van de Algemene wet bestuursrecht is bepaald omtrent de bekendmaking, wordt het bevel tot sluiting tevens bekend gemaakt door een schrijven waaruit van dat bevel tot sluiting blijkt, aan te brengen op of nabij de toegang tot het gebouw of het erf; </text:p>
              </text:list-item>
              <text:list-item text:style-override="id1-3-2-2-1-5-3">
                <text:number>3.</text:number>
                <text:p text:style-name="al">De rechthebbende laat toe dat een afschrift van het sluitingsbevel wordt aangebracht. </text:p>
              </text:list-item>
              <text:list-item text:style-override="id1-3-2-2-1-5-4">
                <text:number>4.</text:number>
                <text:p text:style-name="al">Het is de rechthebbende op het gebouw en/of erf verboden om, nadat het bevel tot sluiting bekend is gemaakt op de in het tweede lid aangegeven wijze, daarin bezoekers toe te laten of te verblijven. </text:p>
              </text:list-item>
              <text:list-item text:style-override="id1-3-2-2-1-5-5">
                <text:number>5.</text:number>
                <text:p text:style-name="al">Het is eenieder verboden om, nadat het bevel tot sluiting openbaar bekend is gemaakt op de in het tweede lid aangegeven wijze, in een bij dit bevel gesloten gebouw en/of erf als bezoeker te verblijven; </text:p>
              </text:list-item>
              <text:list-item text:style-override="id1-3-2-2-1-5-6">
                <text:number>6.</text:number>
                <text:p text:style-name="al">De burgemeester trekt het sluitingsbevel in als naar zijn oordeel de in het eerste lid genoemde belangen voortzetting van de sluiting niet langer vereisen. </text:p>
              </text:list-item>
              <text:list-item text:style-override="id1-3-2-2-1-5-7">
                <text:number>7.</text:number>
                <text:p text:style-name="al">Het in het eerste lid bepaalde geldt niet voor zover in het onderwerp van de regeling van het eerste lid elders wordt voorzien in deze verordening of in artikel 13b van de Opiumwet.</text:p>
              </text:list-item>
            </text:list>
            <text:p text:style-name="al"/>
            <text:p text:style-name="al">
            <text:span text:style-name="nadrukvet">B.</text:span>
            <text:span text:style-name="nadrukvet"/> Na artikel 2:40h wordt een nieuw artikel 2:40i ingevoegd, dat luidt als volgt:</text:p>
            <text:p text:style-name="al"/>
            <text:p text:style-name="al">
            <text:span text:style-name="nadrukvet">Artikel 2:40i Tegengaan onveilig, niet leefbaar en malafide ondernemingsklimaat</text:span>
          </text:p>
            <text:list text:style-name="id1-3-2-2-1-10">
              <text:list-item text:style-override="id1-3-2-2-1-10-1">
                <text:number>1.</text:number>
                <text:p text:style-name="al">In dit artikel wordt verstaan onder: </text:p>
                <text:list text:style-name="id1-3-2-2-1-10-1-3">
                  <text:list-item text:style-override="id1-3-2-2-1-10-1-3-1">
                    <text:number>a.</text:number>
                    <text:p text:style-name="al">exploitant: natuurlijke persoon of personen of de bestuurder(s) van een rechtspersoon of hun gevolmachtigden, voor wiens rekening en risico de bedrijfsmatige activiteiten worden uitgeoefend; </text:p>
                  </text:list-item>
                  <text:list-item text:style-override="id1-3-2-2-1-10-1-3-2">
                    <text:number>b.</text:number>
                    <text:p text:style-name="al">beheerder: de exploitant alsmede andere natuurlijke personen die de algemene of onmiddellijke leiding hebben over de bedrijfsmatige activiteiten; </text:p>
                  </text:list-item>
                  <text:list-item text:style-override="id1-3-2-2-1-10-1-3-3">
                    <text:number>c.</text:number>
                    <text:p text:style-name="al">bedrijf: de bedrijfsmatige activiteit die plaatsvindt in een voor publiek toegankelijk gebouw, of een daarbij behorend perceel, niet zijnde een woning die als zodanig in gebruik is. </text:p>
                  </text:list-item>
                </text:list>
              </text:list-item>
              <text:list-item text:style-override="id1-3-2-2-1-10-2">
                <text:number>2.</text:number>
                <text:p text:style-name="al">Het college kan gebouwen en bedrijfsmatige activiteiten aanwijzen waarop het verbod uit het derde lid van toepassing is. Een gebouw wordt uitsluitend aangewezen als in of rondom dat gebouw de leefbaarheid of de openbare orde en veiligheid onder druk staat. Een aanwijzing van een gebouw kan zich tot een of meer bedrijfsmatige activiteiten beperken. Een bedrijfsmatige activiteit wordt uitsluitend aangewezen als de leefbaarheid of de openbare orde en veiligheid door de bedrijfsmatige activiteit onder druk staat. </text:p>
              </text:list-item>
              <text:list-item text:style-override="id1-3-2-2-1-10-3">
                <text:number>3.</text:number>
                <text:p text:style-name="al">Het is verboden zonder vergunning van de burgemeester een bedrijf uit te oefenen: </text:p>
                <text:list text:style-name="id1-3-2-2-1-10-3-3">
                  <text:list-item text:style-override="id1-3-2-2-1-10-3-3-1">
                    <text:number>a.</text:number>
                    <text:p text:style-name="al">in een door de burgemeester op grond van het tweede lid aangewezen gebouw voor door de burgemeester genoemde bedrijfsmatige activiteiten, of;</text:p>
                  </text:list-item>
                  <text:list-item text:style-override="id1-3-2-2-1-10-3-3-2">
                    <text:number>b.</text:number>
                    <text:p text:style-name="al">indien de uitoefening van het bedrijf een door de burgemeester op grond van het tweede lid aangewezen bedrijfsmatige activiteit betreft. </text:p>
                  </text:list-item>
                </text:list>
              </text:list-item>
              <text:list-item text:style-override="id1-3-2-2-1-10-4">
                <text:number>4.</text:number>
                <text:p text:style-name="al">De burgemeester kan een vergunning als bedoeld in het derde lid weigeren: </text:p>
                <text:list text:style-name="id1-3-2-2-1-10-4-3">
                  <text:list-item text:style-override="id1-3-2-2-1-10-4-3-1">
                    <text:number>a.</text:number>
                    <text:p text:style-name="al">in het belang van het voorkomen of beperken van overlast of strafbare feiten; </text:p>
                  </text:list-item>
                  <text:list-item text:style-override="id1-3-2-2-1-10-4-3-2">
                    <text:number>b.</text:number>
                    <text:p text:style-name="al">indien de exploitant of beheerder in enig opzicht van slecht levensgedrag is; </text:p>
                  </text:list-item>
                  <text:list-item text:style-override="id1-3-2-2-1-10-4-3-3">
                    <text:number>c.</text:number>
                    <text:p text:style-name="al">indien redelijkerwijs moet worden aangenomen dat de feitelijke exploitatie niet met de aanvraag in overeenstemming zal zijn; </text:p>
                  </text:list-item>
                  <text:list-item text:style-override="id1-3-2-2-1-10-4-3-4">
                    <text:number>d.</text:number>
                    <text:p text:style-name="al">indien er aanwijzingen zijn dat in het bedrijf personen werkzaam zijn of zullen zijn in strijd met het bij of krachtens de Wet arbeid vreemdelingen of Vreemdelingenwet 2000 bepaalde; </text:p>
                  </text:list-item>
                  <text:list-item text:style-override="id1-3-2-2-1-10-4-3-5">
                    <text:number>e.</text:number>
                    <text:p text:style-name="al">indien de vestiging of de exploitatie in strijd is met een geldend bestemmingsplan of een geldende Leefmilieuverordening; </text:p>
                  </text:list-item>
                  <text:list-item text:style-override="id1-3-2-2-1-10-4-3-6">
                    <text:number>f.</text:number>
                    <text:p text:style-name="al">indien een of meer beheerders van het bedrijf binnen 3 jaar vóór de indiening van de vergunningaanvraag een bedrijf heeft geëxploiteerd of daar leiding aan heeft gegeven, dat wegens het aantasten van de openbare orde, de aantasting van het woon- en leefklimaat daaronder begrepen, gesloten is geweest dan wel waarvoor de vergunning om die reden is ingetrokken. </text:p>
                  </text:list-item>
                </text:list>
              </text:list-item>
            </text:list>
            <text:list text:style-name="id1-3-2-2-1-11">
              <text:list-item text:style-override="id1-3-2-2-1-11">
                <text:number>5.</text:number>
                <text:p text:style-name="al">Onverminderd het bepaalde in artikel 1:6 APV kan de burgemeester een vergunning als bedoeld in het derde lid intrekken of wijzigen indien: </text:p>
              </text:list-item>
            </text:list>
            <text:list text:style-name="id1-3-2-2-1-12">
              <text:list-item text:style-override="id1-3-2-2-1-12-1">
                <text:number>g.</text:number>
                <text:p text:style-name="al">door het bedrijf de openbare orde wordt aangetast of dreigt te worden aangetast, of; </text:p>
              </text:list-item>
              <text:list-item text:style-override="id1-3-2-2-1-12-2">
                <text:number>h.</text:number>
                <text:p text:style-name="al">door het bedrijf de leefbaarheid in het gebied door de wijze van de exploitatie nadelig wordt beïnvloed of dreigt te worden beïnvloed, of; </text:p>
              </text:list-item>
              <text:list-item text:style-override="id1-3-2-2-1-12-3">
                <text:number>i.</text:number>
                <text:p text:style-name="al">de voorwaarden uit de vergunning niet worden nageleefd, of; </text:p>
              </text:list-item>
              <text:list-item text:style-override="id1-3-2-2-1-12-4">
                <text:number>j.</text:number>
                <text:p text:style-name="al">de exploitant of beheerder in enig opzicht van slecht levensgedrag is, of; </text:p>
              </text:list-item>
              <text:list-item text:style-override="id1-3-2-2-1-12-5">
                <text:number>k.</text:number>
                <text:p text:style-name="al">de exploitant of beheerder betrokken is of ernstige nalatigheid kan worden verweten bij activiteiten of strafbare feiten in of vanuit het bedrijf danwel toestaat of gedoogt dat strafbare feiten of activiteiten worden gepleegd waarmee de openbare orde nadelig wordt beïnvloed, of; </text:p>
              </text:list-item>
              <text:list-item text:style-override="id1-3-2-2-1-12-6">
                <text:number>l.</text:number>
                <text:p text:style-name="al">er strafbare feiten in het bedrijf hebben plaatsgevonden of plaatsvinden, of; </text:p>
              </text:list-item>
              <text:list-item text:style-override="id1-3-2-2-1-12-7">
                <text:number>m.</text:number>
                <text:p text:style-name="al">er aanwijzingen zijn dat in het bedrijf personen werkzaam zijn of zullen zijn in strijd met het bij of krachtens de Wet arbeid vreemdelingen of Vreemdelingenwet 2000 bepaalde, of; </text:p>
              </text:list-item>
              <text:list-item text:style-override="id1-3-2-2-1-12-8">
                <text:number>n.</text:number>
                <text:p text:style-name="al">de bedrijfsmatige activiteiten door de exploitant zijn beëindigd, of; </text:p>
              </text:list-item>
              <text:list-item text:style-override="id1-3-2-2-1-12-9">
                <text:number>o.</text:number>
                <text:p text:style-name="al">redelijkerwijs moet worden aangenomen dat de feitelijke exploitatie niet met het in de vergunning vermelde in overeenstemming is. </text:p>
              </text:list-item>
            </text:list>
            <text:list text:style-name="id1-3-2-2-1-13">
              <text:list-item text:style-override="id1-3-2-2-1-13">
                <text:number> 6. </text:number>
                <text:p text:style-name="al">De burgemeester kan de sluiting van het bedrijf bevelen indien een bedrijf in strijd met het verbod uit het derde lid van deze bepaling wordt geëxploiteerd.</text:p>
              </text:list-item>
              <text:list-item text:style-override="id1-3-2-2-1-14">
                <text:number> 7. </text:number>
                <text:p text:style-name="al">Het is een ieder verboden een overeenkomstig het zesde lid van deze bepaling gesloten bedrijf te betreden of daarin te verblijven.</text:p>
              </text:list-item>
              <text:list-item text:style-override="id1-3-2-2-1-15">
                <text:number> 8. </text:number>
                <text:p text:style-name="al">De sluiting kan door de burgemeester worden opgeheven indien later bekend geworden feiten en omstandigheden hiertoe aanleiding geven.</text:p>
              </text:list-item>
              <text:list-item text:style-override="id1-3-2-2-1-16">
                <text:number> 9. </text:number>
                <text:p text:style-name="al">Indien er een verandering van omstandigheden optreedt, waardoor er een wijziging van de vergunning dient te komen, moet de exploitant onverwijld een wijzigingsaanvraag indienen. Indien deze aanvraag niet binnen een maand is ingediend na de verandering van omstandigheden, kan het college de verleende vergunning intrekken. Een vergunning vervalt, wanneer de verlening van een vergunning, strekkende tot vervanging van eerstbedoelde vergunning, van kracht is geworden.</text:p>
              </text:list-item>
              <text:list-item text:style-override="id1-3-2-2-1-17">
                <text:number> 10. </text:number>
                <text:p text:style-name="al">Het is verboden een bedrijf voor bezoekers geopend te hebben zonder dat een op de vergunning vermelde beheerder in het bedrijf aanwezig is.</text:p>
              </text:list-item>
              <text:list-item text:style-override="id1-3-2-2-1-18">
                <text:number> 11. </text:number>
                <text:p text:style-name="al">In afwijking van het derde lid geldt dit verbod voor de exploitant die op het moment van inwerkingtreding van het aanwijzingsbesluit reeds onder het aanwijzingsbesluit vallende bedrijfsmatige activiteiten verricht, voor die bestaande activiteiten op bestaande locaties eerst drie maanden na inwerkingtreding van het aanwijzingsbesluit of met ingang van inwerkingtreding van het besluit tot weigering of intrekking van een door hem aangevraagde vergunning, voor zover dat eerder is.</text:p>
              </text:list-item>
            </text:list>
            <text:p text:style-name="al"/>
            <text:p text:style-name="al">
            <text:span text:style-name="nadrukvet">C.</text:span>
            <text:span text:style-name="nadrukvet"/> Artikel 4:2, eerste lid komt als volgt te luiden:</text:p>
            <text:p text:style-name="al"/>
            <text:list text:style-name="id1-3-2-2-1-22">
              <text:list-item text:style-override="id1-3-2-2-1-22-1">
                <text:number>1.</text:number>
                <text:p text:style-name="al">De geluidsnormen als bedoeld in de artikelen 2.17, 2.19 en 2.20 van het Besluit en artikel 4:5 van deze verordening gelden niet voor de volgende collectieve festiviteiten:</text:p>
                <text:p text:style-name="al">- Carnaval (vrijdag t/m dinsdag)</text:p>
                <text:p text:style-name="al">- Viering van Koningsnacht</text:p>
                <text:p text:style-name="al">- Viering van Oud &amp; Nieuw (nacht 31 december op 1 januari)</text:p>
              </text:list-item>
            </text:list>
          </text:section>
          <text:section text:name="artikel_id1-3-2-2-2" text:style-name="artikel">
            <text:p text:style-name="artikel_kop_titel"><text:span text:style-name="artikel_kop_label"/> <text:span text:style-name="artikel_kop_nr"/> Artikel II Inwerkingtreding</text:p>
            <text:p text:style-name="al">Deze verordening treedt in werking op de achtste dag na die waarop zij is bekendgemaakt.</text:p>
            <text:p text:style-name="al"/>
            <text:p text:style-name="al"/>
            <text:p text:style-name="al"/>
          </text:section>
        </text:section>
        <text:section text:name="regeling-sluiting_id1-3-2-3" text:style-name="regeling-sluiting">
          <text:section text:name="ondertekening_id1-3-2-3-1">
            <text:p><text:span text:style-name="functie"/></text:p>
            <text:p><text:span text:style-name="functie">Aldus vastgesteld in de openbare vergadering van 13 december 2018,</text:span></text:p>
            <text:p><text:span text:style-name="functie"/></text:p>
            <text:p><text:span text:style-name="functie"/></text:p>
            <text:p><text:span text:style-name="functie">de raad voornoemd,</text:span></text:p>
            <text:p><text:span text:style-name="functie">de griffier, 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281354</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354</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354</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e wijziging Algemene plaatselijke verordening gemeente Woens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1354</meta:user-defined>
    <meta:user-defined meta:name="OVERHEIDop.GmbID/DC.identifier">gmb-2018-281354</meta:user-defined>
    <meta:user-defined meta:name="OVERHEID.TaxonomieBeleidsagenda/OVERHEID.category">Openbare orde en veiligheid | Organisatie en beleid</meta:user-defined>
    <meta:user-defined meta:name="OVERHEID.Gemeente/DC.spatial">Woensdrecht</meta:user-defined>
    <meta:user-defined meta:name="DC.source">artikel 149 Gemeentewet;1.0:v:BWBR0005416&amp;artikel=149</meta:user-defined>
    <meta:user-defined meta:name="DC.source">;https://wetten.overheid.nl/BWBR0022762/2018-01-01</meta:user-defined>
    <meta:user-defined meta:name="DCTERMS.abstract">In het besluit wordt gesproken over de 1e wijziging Algemene plaatselijke verordening. Reeds op 29-11-2018 is de 1e wijzing vastgesteld op basis van een motie. Dit is gepubliceerd in gemeenteblad 2018 nr. 263409. In feite betreft het hier gepubliceerde dus de 2e wijziging APV.</meta:user-defined>
    <meta:user-defined meta:name="DCTERMS.alternative">Algemene Plaatselijke Verordening gemeente Woensdrecht</meta:user-defined>
    <meta:user-defined meta:name="OVERHEID.Organisatietype/OVERHEID.organisationType">gemeente</meta:user-defined>
    <meta:user-defined meta:name="OVERHEID.Informatietype/DC.type">officiële publicatie</meta:user-defined>
    <meta:user-defined meta:name="OVERHEID.Gemeente/DC.creator">Woensdrecht</meta:user-defined>
    <dc:language>nl</dc:language>
    <meta:user-defined meta:name="xs:date/OVERHEIDop.startdatum">2019-01-05</meta:user-defined>
    <meta:user-defined meta:name="OVERHEIDgvop.Informatietype/DC.type">Verordeningen</meta:user-defined>
    <meta:user-defined meta:name="OVERHEID.Gemeente/OVERHEID.authority">Woensdrecht</meta:user-defined>
    <meta:user-defined meta:name="OVERHEID.Gemeente/DCTERMS.publisher">Woensdrecht</meta:user-defined>
    <meta:user-defined meta:name="OVERHEIDop.betreftRegeling">CVDR479212_3</meta:user-defined>
    <meta:user-defined meta:name="OVERHEIDop.versieInformatie"/>
  </office:meta>
</office:document-meta>
</file>