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0-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0-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3-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3-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3-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13-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13-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13-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13-4-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13-4-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13-4-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13-4-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13-4-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13-4-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13-4-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8-13-4-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8-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ubsidie Winterswijk 2019</text:p>
      <text:section text:name="regeling_id1-3-2" text:style-name="regeling">
        <text:section text:name="aanhef_id1-3-2-1" text:style-name="aanhef">
          <text:section text:name="preambule_id1-3-2-1-1" text:style-name="preambule">
            <text:p text:style-name="al">Het college van burgemeester en wethouders van de gemeente Winterswijk;</text:p>
            <text:p text:style-name="al"/>
            <text:p text:style-name="al">Gelet op artikel 3 van de Algemene subsidieverordening Winterswijk 2017 (hierna te noemen “de verordening”) en titel 4.2 Algemene wet bestuursrecht;</text:p>
            <text:p text:style-name="al"/>
            <text:p text:style-name="al">Overwegende dat het wenselijk is nadere regels vast te stellen waarin is aangegeven welke activiteiten op grond van artikel 3 van de verordening worden gesubsidieerd en de nadere voorwaarden vast te stellen waaronder de subsidies worden verstrek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Nadere regels subsidie Winterswijk 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Reikwijdte nadere regels</text:p>
              <text:p text:style-name="al">Het bepaalde in deze subsidieregeling is enkel van toepassing op de verstrekking van subsidies door het college van burgemeester en wethouders voor de in de volgende hoofdstukken bedoelde activiteiten.</text:p>
            </text:section>
            <text:section text:name="artikel_id1-3-2-2-1-3" text:style-name="artikel">
              <text:p text:style-name="artikel_kop_titel"><text:span text:style-name="artikel_kop_label">Artikel</text:span> <text:span text:style-name="artikel_kop_nr">1.2</text:span> Indexering subsidies</text:p>
              <text:list text:style-name="id1-3-2-2-1-3-2">
                <text:list-item text:style-override="id1-3-2-2-1-3-2">
                  <text:number>1.</text:number>
                  <text:p text:style-name="al">Het college beslist jaarlijks of indexering van een subsidiebedrag plaatsvindt. Het college kan daarbij onderscheid maken tussen de verschillende subsidiabele activiteiten.</text:p>
                </text:list-item>
                <text:list-item text:style-override="id1-3-2-2-1-3-3">
                  <text:number>2.</text:number>
                  <text:p text:style-name="al">Wanneer subsidiebedragen worden geïndexeerd, gebeurt dit op basis van de meicirculaire van het jaar voorafgaand aan het jaar waarop de subsidie betrekking heeft.</text:p>
                </text:list-item>
                <text:list-item text:style-override="id1-3-2-2-1-3-4">
                  <text:number>3.</text:number>
                  <text:p text:style-name="al">Voor zover ten tijde van de inwerkingtreding van deze nadere regels afspraken gelden die afwijken van het bepaalde in het tweede lid, blijven die afspraken gelden voor de duur dat die afspraken zijn gemaakt.</text:p>
                </text:list-item>
              </text:list>
            </text:section>
            <text:section text:name="artikel_id1-3-2-2-1-4" text:style-name="artikel">
              <text:p text:style-name="artikel_kop_titel"><text:span text:style-name="artikel_kop_label">Artikel</text:span> <text:span text:style-name="artikel_kop_nr">1.3</text:span> Aanvullende weigeringsgronden</text:p>
              <text:p text:style-name="al">Overeenkomstig artikel 9, derde lid, aanhef en onder f van de verordening kan subsidieverlening worden geweigerd als:</text:p>
              <text:list text:style-name="id1-3-2-2-1-4-3">
                <text:list-item text:style-override="id1-3-2-2-1-4-3-1">
                  <text:number>a.</text:number>
                  <text:p text:style-name="al">met de activiteiten is begonnen voordat de aanvraag is ontvangen;</text:p>
                </text:list-item>
                <text:list-item text:style-override="id1-3-2-2-1-4-3-2">
                  <text:number>b.</text:number>
                  <text:p text:style-name="al">de aanvrager doelstellingen beoogt of activiteiten zal ontplooien die in strijd zijn met het algemeen belang of de openbare orde;</text:p>
                </text:list-item>
                <text:list-item text:style-override="id1-3-2-2-1-4-3-3">
                  <text:number>c.</text:number>
                  <text:p text:style-name="al">de activiteiten een politieke, godsdienstige of levensbeschouwelijke boodschap hebben;</text:p>
                </text:list-item>
                <text:list-item text:style-override="id1-3-2-2-1-4-3-4">
                  <text:number>d.</text:number>
                  <text:p text:style-name="al">aannemelijk is dat de activiteiten ook zonder subsidie zonder belangrijke vertraging zouden worden uitgevoerd.</text:p>
                </text:list-item>
              </text:list>
            </text:section>
            <text:section text:name="artikel_id1-3-2-2-1-5" text:style-name="artikel">
              <text:p text:style-name="artikel_kop_titel"><text:span text:style-name="artikel_kop_label">Artikel</text:span> <text:span text:style-name="artikel_kop_nr">1.4</text:span> Sanctie bij te laat of onvolledig indienen aanvraag vaststelling subsidie</text:p>
              <text:p text:style-name="al">Indien een subsidie-ontvanger niet voldoet aan de verplichting de aanvraag tot vaststelling van een subsidie van € 5.000,- of meer in te dienen dan wel niet voldoet aan de verplichting de bij die aanvraag behorende stukken voor een bepaalde datum in te dienen en hij op grond van artikel 4:5 Algemene wet bestuursrecht in de gelegenheid is gesteld de aanvraag of de daarbij behorende stukken alsnog in te dienen, wordt de subsidie wegens het niet naleven van de betreffende verplichting met 5% verlaagd ten opzichte van het bedrag waarop de subsidie anders zou zijn vastgesteld. </text:p>
            </text:section>
            <text:p text:style-name="hoofdstuk_bottom"/>
          </text:section>
          <text:section text:name="hoofdstuk_id1-3-2-2-2" text:style-name="hoofdstuk">
            <text:p text:style-name="hoofdstuk_kop"><text:span text:style-name="label"> Hoofdstuk</text:span> <text:span text:style-name="nr">2</text:span>  Kunst en cultuur</text:p>
            <text:section text:name="artikel_id1-3-2-2-2-2" text:style-name="artikel">
              <text:p text:style-name="artikel_kop_titel"><text:span text:style-name="artikel_kop_label">Artikel</text:span> <text:span text:style-name="artikel_kop_nr">2.1</text:span> Subsidiabele activiteiten kunst</text:p>
              <text:p text:style-name="al">De subsidie kan worden verstrekt voor:</text:p>
              <text:list text:style-name="id1-3-2-2-2-2-3">
                <text:list-item text:style-override="id1-3-2-2-2-2-3-1">
                  <text:number>a.</text:number>
                  <text:p text:style-name="al">bibliotheekwerk;</text:p>
                </text:list-item>
                <text:list-item text:style-override="id1-3-2-2-2-2-3-2">
                  <text:number>b.</text:number>
                  <text:p text:style-name="al">amateuristische muziekbeoefening;</text:p>
                </text:list-item>
                <text:list-item text:style-override="id1-3-2-2-2-2-3-3">
                  <text:number>c.</text:number>
                  <text:p text:style-name="al">activiteiten op het gebied van oudheidkunde en van musea;</text:p>
                </text:list-item>
                <text:list-item text:style-override="id1-3-2-2-2-2-3-4">
                  <text:number>d.</text:number>
                  <text:p text:style-name="al">het verzorgen van culturele activiteiten;</text:p>
                </text:list-item>
                <text:list-item text:style-override="id1-3-2-2-2-2-3-5">
                  <text:number>e.</text:number>
                  <text:p text:style-name="al">het verbouwen of onderhouden van verenigingsgebouwen;</text:p>
                </text:list-item>
                <text:list-item text:style-override="id1-3-2-2-2-2-3-6">
                  <text:number>f.</text:number>
                  <text:p text:style-name="al">educatie,</text:p>
                </text:list-item>
              </text:list>
              <text:p text:style-name="al">voor zover zij bijdragen aan een persoonlijke en creatieve ontwikkeling van de deelnemers of aan de communicatieve- en uitdrukkingsvaardigheden van de deelnemers en gericht zijn op ontspanning.</text:p>
              <text:p text:style-name="al"/>
            </text:section>
            <text:section text:name="paragraaf_id1-3-2-2-2-3" text:style-name="paragraaf">
              <text:p text:style-name="paragraaf_kop">Bibliotheekwerk</text:p>
            </text:section>
            <text:section text:name="artikel_id1-3-2-2-2-4" text:style-name="artikel">
              <text:p text:style-name="artikel_kop_titel"><text:span text:style-name="artikel_kop_label">Artikel</text:span> <text:span text:style-name="artikel_kop_nr">2.2</text:span> Subsidiabele activiteiten bibliotheekwerk</text:p>
              <text:p text:style-name="al">Subsidie wordt verstrekt voor:</text:p>
              <text:list text:style-name="id1-3-2-2-2-4-3">
                <text:list-item text:style-override="id1-3-2-2-2-4-3-1">
                  <text:number>a.</text:number>
                  <text:p text:style-name="al">het opbouwen en beheren van collecties grafische materialen, audiovisuele media en virtuele en digitale bestanden; bieden van een kennis- en informatievoorziening, die aansluit op de behoeften van de inwoners van Winterswijk;</text:p>
                </text:list-item>
                <text:list-item text:style-override="id1-3-2-2-2-4-3-2">
                  <text:number>b.</text:number>
                  <text:p text:style-name="al">het aanbieden van een boekencollectie die aansluit op het leesgedrag van de inwoners van de gemeente;</text:p>
                </text:list-item>
                <text:list-item text:style-override="id1-3-2-2-2-4-3-3">
                  <text:number>c.</text:number>
                  <text:p text:style-name="al">het verstrekken van inlichtingen en advies aan het publiek, zowel mondeling als digitaal;</text:p>
                </text:list-item>
                <text:list-item text:style-override="id1-3-2-2-2-4-3-4">
                  <text:number>d.</text:number>
                  <text:p text:style-name="al">het verzorgen van activiteiten in het kader van de kinderboekenweek;</text:p>
                </text:list-item>
                <text:list-item text:style-override="id1-3-2-2-2-4-3-5">
                  <text:number>e.</text:number>
                  <text:p text:style-name="al">educatieve activiteiten op het gebied van media, cultuur en leesbevordering;</text:p>
                </text:list-item>
                <text:list-item text:style-override="id1-3-2-2-2-4-3-6">
                  <text:number>f.</text:number>
                  <text:p text:style-name="al">het bieden van een ontmoetings- en verblijfsplaats waar alle groepen van de samenleving elkaar kunnen treffen in de vorm van een leescafé en activiteiten als lezingen, tentoonstellingen en presentaties;</text:p>
                </text:list-item>
                <text:list-item text:style-override="id1-3-2-2-2-4-3-7">
                  <text:number>g.</text:number>
                  <text:p text:style-name="al">het bieden van faciliteiten aan culturele minderheden, ouderen en jeugd.</text:p>
                </text:list-item>
              </text:list>
            </text:section>
            <text:section text:name="paragraaf_id1-3-2-2-2-5" text:style-name="paragraaf">
              <text:p text:style-name="paragraaf_kop">
                <text:span text:style-name="nadrukvet">Amateuristische muziekbeoefening</text:span>
              </text:p>
            </text:section>
            <text:section text:name="artikel_id1-3-2-2-2-6" text:style-name="artikel">
              <text:p text:style-name="artikel_kop_titel"><text:span text:style-name="artikel_kop_label">Artikel</text:span> <text:span text:style-name="artikel_kop_nr">2.3</text:span> Subsidiabele activiteiten amateuristische muziekbeoefening</text:p>
              <text:p text:style-name="al">Subsidie wordt verstrekt voor de beoefening van de amateuristische muziekkunst.</text:p>
            </text:section>
            <text:section text:name="artikel_id1-3-2-2-2-7" text:style-name="artikel">
              <text:p text:style-name="artikel_kop_titel"><text:span text:style-name="artikel_kop_label">Artikel</text:span> <text:span text:style-name="artikel_kop_nr">2.4</text:span> Subsidie-ontvanger activiteiten amateuristische muziekbeoefening</text:p>
              <text:list text:style-name="id1-3-2-2-2-7-2">
                <text:list-item text:style-override="id1-3-2-2-2-7-2">
                  <text:number>1.</text:number>
                  <text:p text:style-name="al">Subsidie wordt verstrekt aan de volgende muziekgezelschappen die tevens rechtspersoon zonder winstoogmerk zijn:</text:p>
                  <text:list text:style-name="id1-3-2-2-2-7-2-3">
                    <text:list-item text:style-override="id1-3-2-2-2-7-2-3-1">
                      <text:number>a.</text:number>
                      <text:p text:style-name="al">harmonie-, fanfare- en accordeonverenigingen;</text:p>
                    </text:list-item>
                    <text:list-item text:style-override="id1-3-2-2-2-7-2-3-2">
                      <text:number>b.</text:number>
                      <text:p text:style-name="al">drumbands, malletbands, slagwerkgroepen en majorettepelotons;</text:p>
                    </text:list-item>
                    <text:list-item text:style-override="id1-3-2-2-2-7-2-3-3">
                      <text:number>c.</text:number>
                      <text:p text:style-name="al">symfonieorkesten.</text:p>
                    </text:list-item>
                  </text:list>
                </text:list-item>
                <text:list-item text:style-override="id1-3-2-2-2-7-3">
                  <text:number>2.</text:number>
                  <text:p text:style-name="al">De muziekgezelschappen als bedoeld in het eerste lid voldoen aan de volgende criteria:</text:p>
                  <text:list text:style-name="id1-3-2-2-2-7-3-3">
                    <text:list-item text:style-override="id1-3-2-2-2-7-3-3-1">
                      <text:number>a.</text:number>
                      <text:p text:style-name="al">zij zijn gevestigd in de gemeente Winterswijk;</text:p>
                    </text:list-item>
                    <text:list-item text:style-override="id1-3-2-2-2-7-3-3-2">
                      <text:number>b.</text:number>
                      <text:p text:style-name="al">zij hebben tenminste 12 betalende leden;</text:p>
                    </text:list-item>
                    <text:list-item text:style-override="id1-3-2-2-2-7-3-3-3">
                      <text:number>c.</text:number>
                      <text:p text:style-name="al">zij zijn aangesloten bij een landelijke organisatie of provinciale organisatie die zich de beoefening van muziek ten doel stelt en in dit verband bondsconcoursen organiseert.</text:p>
                    </text:list-item>
                  </text:list>
                </text:list-item>
              </text:list>
            </text:section>
            <text:section text:name="artikel_id1-3-2-2-2-8" text:style-name="artikel">
              <text:p text:style-name="artikel_kop_titel"><text:span text:style-name="artikel_kop_label">Artikel</text:span> <text:span text:style-name="artikel_kop_nr">2.5</text:span> Verplichtingen</text:p>
              <text:list text:style-name="id1-3-2-2-2-8-2">
                <text:list-item text:style-override="id1-3-2-2-2-8-2">
                  <text:number>1.</text:number>
                  <text:p text:style-name="al">Het college kan de subsidie-ontvanger verplichten tenminste een keer per jaar medewerking te verlenen aan festiviteiten en uitvoeringen op openbare bijeenkomsten, niet zijnde kerkelijke, godsdienstige of politieke bijeenkomsten.</text:p>
                </text:list-item>
                <text:list-item text:style-override="id1-3-2-2-2-8-3">
                  <text:number>2.</text:number>
                  <text:p text:style-name="al">Het college kan de subsidie-ontvanger één keer in de vijf jaar verplichten deel te nemen aan een door de bond waarbij de aanvrager is aangesloten, erkend concours.</text:p>
                </text:list-item>
              </text:list>
            </text:section>
            <text:section text:name="artikel_id1-3-2-2-2-9" text:style-name="artikel">
              <text:p text:style-name="artikel_kop_titel"><text:span text:style-name="artikel_kop_label">Artikel</text:span> <text:span text:style-name="artikel_kop_nr">2.6</text:span> Hoogte subsidie activiteiten amateuristische muziekbeoefening</text:p>
              <text:list text:style-name="id1-3-2-2-2-9-2">
                <text:list-item text:style-override="id1-3-2-2-2-9-2">
                  <text:number>1.</text:number>
                  <text:p text:style-name="al">De subsidie voor harmonie-, fanfare- en accordeonverenigingen bedraagt per jaar:</text:p>
                  <text:list text:style-name="id1-3-2-2-2-9-2-3">
                    <text:list-item text:style-override="id1-3-2-2-2-9-2-3-1">
                      <text:number>a.</text:number>
                      <text:p text:style-name="al">bij klassering in de introductie-, vijfde en vierde divisie maximaal € 1.600,-;</text:p>
                    </text:list-item>
                    <text:list-item text:style-override="id1-3-2-2-2-9-2-3-2">
                      <text:number>b.</text:number>
                      <text:p text:style-name="al">bij klassering in de derde divisie maximaal € 1.930,-;</text:p>
                    </text:list-item>
                    <text:list-item text:style-override="id1-3-2-2-2-9-2-3-3">
                      <text:number>c.</text:number>
                      <text:p text:style-name="al">bij klassering in de tweede divisie maximaal € 2.570,-;</text:p>
                    </text:list-item>
                    <text:list-item text:style-override="id1-3-2-2-2-9-2-3-4">
                      <text:number>d.</text:number>
                      <text:p text:style-name="al">bij klassering in de eerste divisie maximaal € 3.200,-.</text:p>
                    </text:list-item>
                  </text:list>
                </text:list-item>
                <text:list-item text:style-override="id1-3-2-2-2-9-3">
                  <text:number>2.</text:number>
                  <text:p text:style-name="al">De subsidie voor drumbands, malletbands, slagwerkgroepen en majorettepelotons bedraagt per jaar:</text:p>
                  <text:list text:style-name="id1-3-2-2-2-9-3-3">
                    <text:list-item text:style-override="id1-3-2-2-2-9-3-3-1">
                      <text:number>a.</text:number>
                      <text:p text:style-name="al">bij klassering in de introductiedivisie maximaal € 530,-;</text:p>
                    </text:list-item>
                    <text:list-item text:style-override="id1-3-2-2-2-9-3-3-2">
                      <text:number>b.</text:number>
                      <text:p text:style-name="al">bij klassering in de jeugddivisie maximaal € 650,-;</text:p>
                    </text:list-item>
                    <text:list-item text:style-override="id1-3-2-2-2-9-3-3-3">
                      <text:number>c.</text:number>
                      <text:p text:style-name="al">bij klassering in de derde divisie maximaal € 745,-;</text:p>
                    </text:list-item>
                    <text:list-item text:style-override="id1-3-2-2-2-9-3-3-4">
                      <text:number>d.</text:number>
                      <text:p text:style-name="al">bij klassering in de tweede divisie maximaal € 870,-;</text:p>
                    </text:list-item>
                    <text:list-item text:style-override="id1-3-2-2-2-9-3-3-5">
                      <text:number>e.</text:number>
                      <text:p text:style-name="al">bij klassering in de eerste divisie maximaal € 1.070,-;</text:p>
                    </text:list-item>
                    <text:list-item text:style-override="id1-3-2-2-2-9-3-3-6">
                      <text:number>f.</text:number>
                      <text:p text:style-name="al">bij klassering in de eredivisie maximaal € 1.270,-.</text:p>
                    </text:list-item>
                  </text:list>
                </text:list-item>
                <text:list-item text:style-override="id1-3-2-2-2-9-4">
                  <text:number>3.</text:number>
                  <text:p text:style-name="al">De subsidie voor symfonieorkesten bedraagt maximaal € 1.930,- per jaar.</text:p>
                </text:list-item>
                <text:list-item text:style-override="id1-3-2-2-2-9-5">
                  <text:number> 4. </text:number>
                  <text:p text:style-name="al">De peildatum voor het bepalen van de klassering is 1 januari van het jaar waarin de subsidie wordt aangevraagd.</text:p>
                </text:list-item>
              </text:list>
            </text:section>
            <text:section text:name="paragraaf_id1-3-2-2-2-10" text:style-name="paragraaf">
              <text:p text:style-name="paragraaf_kop">
                <text:span text:style-name="nadrukvet">Kunst- en cultuuronderwijs</text:span>
              </text:p>
            </text:section>
            <text:section text:name="artikel_id1-3-2-2-2-11" text:style-name="artikel">
              <text:p text:style-name="artikel_kop_titel"><text:span text:style-name="artikel_kop_label">Artikel</text:span> <text:span text:style-name="artikel_kop_nr">2.7</text:span> Subsidiabele activiteiten kunst- en cultuuronderwijs</text:p>
              <text:p text:style-name="al">Subsidie wordt verstrekt voor het verzorgen van onderwijs op het gebied van muziek, dans en overige uitingen op het gebied van kunst en cultuur, voor zover dit bijdraagt aan de esthetische en culturele vorming van de leerlingen.</text:p>
            </text:section>
            <text:section text:name="artikel_id1-3-2-2-2-12" text:style-name="artikel">
              <text:p text:style-name="artikel_kop_titel"><text:span text:style-name="artikel_kop_label">Artikel</text:span> <text:span text:style-name="artikel_kop_nr">2.8</text:span> Subsidie-ontvanger activiteiten kunst- en cultuuronderwijs</text:p>
              <text:p text:style-name="al">Een subsidie wordt uitsluitend verstrekt aan een rechtspersoon zonder winstoogmerk, die gevestigd is in de gemeente Winterswijk.</text:p>
              <text:p text:style-name="al"/>
            </text:section>
            <text:section text:name="paragraaf_id1-3-2-2-2-13" text:style-name="paragraaf">
              <text:p text:style-name="paragraaf_kop">
                <text:span text:style-name="nadrukvet">Oudheidkunde en musea</text:span>
              </text:p>
            </text:section>
            <text:section text:name="artikel_id1-3-2-2-2-14" text:style-name="artikel">
              <text:p text:style-name="artikel_kop_titel"><text:span text:style-name="artikel_kop_label">Artikel</text:span> <text:span text:style-name="artikel_kop_nr">2.09</text:span> Subsidiabele activiteiten op het gebied van oudheidkunde en van musea</text:p>
              <text:p text:style-name="al">Subsidie wordt verstrekt voor</text:p>
              <text:list text:style-name="id1-3-2-2-2-14-3">
                <text:list-item text:style-override="id1-3-2-2-2-14-3-1">
                  <text:number>a.</text:number>
                  <text:p text:style-name="al">de exploitatie van een museum en het beheer van de collectie;</text:p>
                </text:list-item>
                <text:list-item text:style-override="id1-3-2-2-2-14-3-2">
                  <text:number>b.</text:number>
                  <text:p text:style-name="al">Vervalt</text:p>
                </text:list-item>
              </text:list>
            </text:section>
            <text:section text:name="paragraaf_id1-3-2-2-2-15" text:style-name="paragraaf">
              <text:p text:style-name="paragraaf_kop">
                <text:span text:style-name="nadrukvet">Culturele activiteiten</text:span>
              </text:p>
            </text:section>
            <text:section text:name="artikel_id1-3-2-2-2-16" text:style-name="artikel">
              <text:p text:style-name="artikel_kop_titel"><text:span text:style-name="artikel_kop_label">Artikel</text:span> <text:span text:style-name="artikel_kop_nr">2.10</text:span> Subsidiabele culturele activiteiten</text:p>
              <text:p text:style-name="al">Subsidie wordt verstrekt voor:</text:p>
              <text:list text:style-name="id1-3-2-2-2-16-3">
                <text:list-item text:style-override="id1-3-2-2-2-16-3-1">
                  <text:number>a.</text:number>
                  <text:p text:style-name="al">het exploiteren van een schouwburg met als doel het organiseren van culturele en andere activiteiten en de bevordering van de belangstelling voor podiumkunst;</text:p>
                </text:list-item>
                <text:list-item text:style-override="id1-3-2-2-2-16-3-2">
                  <text:number>b.</text:number>
                  <text:p text:style-name="al">de bestudering en het documenteren van de streekcultuur van de Achterhoek en de Liemers;</text:p>
                </text:list-item>
                <text:list-item text:style-override="id1-3-2-2-2-16-3-3">
                  <text:number>c.</text:number>
                  <text:p text:style-name="al">het versterken van de verbinding tussen cultuur en erfgoed;</text:p>
                </text:list-item>
                <text:list-item text:style-override="id1-3-2-2-2-16-3-4">
                  <text:number>d.</text:number>
                  <text:p text:style-name="al">het stimuleren van nieuwe activiteiten die afwijken van algemeen gebruikelijke. Het moet gaan om een publieksactiviteit.</text:p>
                </text:list-item>
              </text:list>
              <text:p text:style-name="al">De subsidie is eenmalig met een maximum van € 1.000,-.</text:p>
            </text:section>
            <text:section text:name="artikel_id1-3-2-2-2-17" text:style-name="artikel">
              <text:p text:style-name="artikel_kop_titel"><text:span text:style-name="artikel_kop_label">Artikel</text:span> <text:span text:style-name="artikel_kop_nr">2.11</text:span> Subsidie-ontvanger culturele activiteiten</text:p>
              <text:p text:style-name="al">Subsidie wordt verstrekt aan een rechtspersoon zonder winstoogmerk.</text:p>
              <text:p text:style-name="al"/>
            </text:section>
            <text:section text:name="paragraaf_id1-3-2-2-2-18" text:style-name="paragraaf">
              <text:p text:style-name="paragraaf_kop">Verdeelregels</text:p>
            </text:section>
            <text:section text:name="artikel_id1-3-2-2-2-19" text:style-name="artikel">
              <text:p text:style-name="artikel_kop_titel"><text:span text:style-name="artikel_kop_label">Artikel</text:span> <text:span text:style-name="artikel_kop_nr"> 2.12</text:span> Verdeelregels beleidsterrein kunst en cultuur</text:p>
              <text:p text:style-name="al">Indien voor een bepaalde activiteit het subsidieplafond wordt overschreden, wordt het beschikbare bedrag als volgt verdeeld:</text:p>
              <text:p text:style-name="al">Het beschikbare bedrag wordt naar evenredigheid onder de betrokken aanvragers verdeeld. Aanvragers die in het jaar voorafgaande aan het jaar waarvoor zij een subsidie aanvragen, een subsidie ontvingen, hebben voorrang boven nieuwe aanvragers. Indien het totaal van subsidieaanvragen het subsidieplafond overschrijdt dan wordt het bedrag van het subsidieplafond naar evenredigheid verdeeld over de aanvragers. Voor zover er na verlening van de subsidie als bedoeld onder a nog een bedrag resteert en dit bedrag onvoldoende is om aan alle overige aanvragen tegemoet te komen, wordt het resterende bedrag naar evenredigheid verdeeld onder de aanvragers die nog niet eerder een subsidie ontvingen. </text:p>
            </text:section>
            <text:p text:style-name="hoofdstuk_bottom"/>
          </text:section>
          <text:section text:name="hoofdstuk_id1-3-2-2-3" text:style-name="hoofdstuk">
            <text:p text:style-name="hoofdstuk_kop"><text:span text:style-name="label">Hoofdstuk</text:span> <text:span text:style-name="nr">3</text:span> Jeugd</text:p>
            <text:section text:name="artikel_id1-3-2-2-3-2" text:style-name="artikel">
              <text:p text:style-name="artikel_kop_titel"><text:span text:style-name="artikel_kop_label">Artikel</text:span> <text:span text:style-name="artikel_kop_nr">3.1</text:span> Subsidiabele activiteiten jeugd</text:p>
              <text:p text:style-name="al">Subsidie kan worden verstrekt voor:</text:p>
              <text:list text:style-name="id1-3-2-2-3-2-3">
                <text:list-item text:style-override="id1-3-2-2-3-2-3-1">
                  <text:number>1.</text:number>
                  <text:p text:style-name="al">vrijwilligers jeugd- en jongerenwerk;</text:p>
                </text:list-item>
                <text:list-item text:style-override="id1-3-2-2-3-2-3-2">
                  <text:number>2.</text:number>
                  <text:p text:style-name="al">vrijwilligers speeltuinwerk;</text:p>
                </text:list-item>
                <text:list-item text:style-override="id1-3-2-2-3-2-3-3">
                  <text:number>3.</text:number>
                  <text:p text:style-name="al">investeringen en onderhoud jeugdaccommodaties/speeltoestellen, vrijwilligers jeugd- en jongerenwerk en speeltuinwerk;</text:p>
                </text:list-item>
                <text:list-item text:style-override="id1-3-2-2-3-2-3-4">
                  <text:number>4.</text:number>
                  <text:p text:style-name="al">talentontwikkeling;</text:p>
                </text:list-item>
                <text:list-item text:style-override="id1-3-2-2-3-2-3-5">
                  <text:number>5.</text:number>
                  <text:p text:style-name="al">peuteropvang;</text:p>
                </text:list-item>
                <text:list-item text:style-override="id1-3-2-2-3-2-3-6">
                  <text:number>6.</text:number>
                  <text:p text:style-name="al">voorschoolse educatie;</text:p>
                </text:list-item>
                <text:list-item text:style-override="id1-3-2-2-3-2-3-7">
                  <text:number>7.</text:number>
                  <text:p text:style-name="al">jeugdwerk voor kinderen en jongeren met een lichamelijke of verstandelijke beperking;</text:p>
                </text:list-item>
                <text:list-item text:style-override="id1-3-2-2-3-2-3-8">
                  <text:number>8.</text:number>
                  <text:p text:style-name="al">preventieve opvoed- en opgroeiactiviteiten.</text:p>
                </text:list-item>
              </text:list>
            </text:section>
            <text:section text:name="paragraaf_id1-3-2-2-3-3" text:style-name="paragraaf">
              <text:p text:style-name="paragraaf_kop">
                <text:span text:style-name="nadrukvet">Vrijwilligers jeugd- en jongerenwerk</text:span>
              </text:p>
            </text:section>
            <text:section text:name="artikel_id1-3-2-2-3-4" text:style-name="artikel">
              <text:p text:style-name="artikel_kop_titel"><text:span text:style-name="artikel_kop_label">Artikel</text:span> <text:span text:style-name="artikel_kop_nr">3.2</text:span> Subsidiabele activiteiten jeugd- en jongerenwerk</text:p>
              <text:p text:style-name="al">Subsidie wordt verstrekt voor:</text:p>
              <text:list text:style-name="id1-3-2-2-3-4-3">
                <text:list-item text:style-override="id1-3-2-2-3-4-3-1">
                  <text:number>a.</text:number>
                  <text:p text:style-name="al">het uitvoeren van doelstellingen die passen binnen het gemeentelijk jeugdbeleid zoals bijvoorbeeld het stimuleren van vernieuwende activiteiten en ontwikkelingen;</text:p>
                </text:list-item>
                <text:list-item text:style-override="id1-3-2-2-3-4-3-2">
                  <text:number>b.</text:number>
                  <text:p text:style-name="al">de instandhouding van jeugdaccommodaties;</text:p>
                </text:list-item>
                <text:list-item text:style-override="id1-3-2-2-3-4-3-3">
                  <text:number>c.</text:number>
                  <text:p text:style-name="al">het organiseren en uitvoeren van scoutingactiviteiten voor jeugdigen en jongeren;</text:p>
                </text:list-item>
                <text:list-item text:style-override="id1-3-2-2-3-4-3-4">
                  <text:number>d.</text:number>
                  <text:p text:style-name="al">het organiseren van kinderzomervakantieactiviteiten;</text:p>
                </text:list-item>
                <text:list-item text:style-override="id1-3-2-2-3-4-3-5">
                  <text:number>e.</text:number>
                  <text:p text:style-name="al">aankoop en verbetering van jeugdaccommodaties.</text:p>
                </text:list-item>
              </text:list>
            </text:section>
            <text:section text:name="artikel_id1-3-2-2-3-5" text:style-name="artikel">
              <text:p text:style-name="artikel_kop_titel"><text:span text:style-name="artikel_kop_label">Artikel</text:span> <text:span text:style-name="artikel_kop_nr">3.3</text:span> Subsidie-ontvanger jeugd- en jongerenwerk</text:p>
              <text:p text:style-name="al">Subsidie wordt verstrekt aan een rechtspersoon zonder winstoogmerk die gevestigd is in Winterswijk en die open en algemeen toegankelijke activiteiten jeugd- en jongerenactiviteiten aanbiedt.</text:p>
              <text:p text:style-name="al">Voor scoutingactiviteiten moet de subsidieontvanger aangesloten zijn bij scouting Nederland.</text:p>
            </text:section>
            <text:section text:name="artikel_id1-3-2-2-3-6" text:style-name="artikel">
              <text:p text:style-name="artikel_kop_titel"><text:span text:style-name="artikel_kop_label">Artikel</text:span> <text:span text:style-name="artikel_kop_nr">3.4</text:span> Hoogte subsidie jeugd- en jongerenwerk</text:p>
              <text:list text:style-name="id1-3-2-2-3-6-2">
                <text:list-item text:style-override="id1-3-2-2-3-6-2">
                  <text:number>1.</text:number>
                  <text:p text:style-name="al">Voor de instandhouding van een jeugd en jongerenaccommodatie wordt een subsidie verstrekt van maximaal € 1.200,00.</text:p>
                </text:list-item>
                <text:list-item text:style-override="id1-3-2-2-3-6-3">
                  <text:number>2.</text:number>
                  <text:p text:style-name="al">Voor scoutingactiviteiten wordt per lid een subsidie verstrekt van € 25,00 per jeugdlid tot en met 21 jaar. De peildatum voor het vaststellen van het aantal leden is 1 januari van het jaar waarin de subsidie wordt aangevraagd.</text:p>
                </text:list-item>
                <text:list-item text:style-override="id1-3-2-2-3-6-4">
                  <text:number>3.</text:number>
                  <text:p text:style-name="al">Voor het organiseren van kinderzomervakantieactiviteiten wordt een subsidie verstrekt van maximaal € 6.300,00.</text:p>
                  <text:p text:style-name="al"/>
                </text:list-item>
              </text:list>
            </text:section>
            <text:section text:name="paragraaf_id1-3-2-2-3-7" text:style-name="paragraaf">
              <text:p text:style-name="paragraaf_kop">
                <text:span text:style-name="nadrukvet">Vrijwilligers speeltuinwerk</text:span>
              </text:p>
            </text:section>
            <text:section text:name="artikel_id1-3-2-2-3-8" text:style-name="artikel">
              <text:p text:style-name="artikel_kop_titel"><text:span text:style-name="artikel_kop_label">Artikel</text:span> <text:span text:style-name="artikel_kop_nr">3.5</text:span> Subsidiabele activiteiten speeltuinverenigingen</text:p>
              <text:p text:style-name="al">Subsidie wordt verstrekt voor:</text:p>
              <text:list text:style-name="id1-3-2-2-3-8-3">
                <text:list-item text:style-override="id1-3-2-2-3-8-3-1">
                  <text:number>a.</text:number>
                  <text:p text:style-name="al">het in stand houden van een veilig speelterrein met speelobjecten en clubgebouw die de sociale vorming en motorische ontwikkeling van kinderen bevorderen. Daarnaast het organiseren van vernieuwende (wijk)activiteiten, afgestemd op de behoefte van de wij;</text:p>
                </text:list-item>
                <text:list-item text:style-override="id1-3-2-2-3-8-3-2">
                  <text:number>b.</text:number>
                  <text:p text:style-name="al">het ondersteunen en adviseren van speeltuinverenigingen;</text:p>
                </text:list-item>
                <text:list-item text:style-override="id1-3-2-2-3-8-3-3">
                  <text:number>c.</text:number>
                  <text:p text:style-name="al">aankoop en verbetering van speeltoestellen en accommodaties.</text:p>
                </text:list-item>
              </text:list>
            </text:section>
            <text:section text:name="artikel_id1-3-2-2-3-9" text:style-name="artikel">
              <text:p text:style-name="artikel_kop_titel"><text:span text:style-name="artikel_kop_label">Artikel</text:span> <text:span text:style-name="artikel_kop_nr">3.6</text:span> Subsidie-ontvanger</text:p>
              <text:p text:style-name="al">Subsidie wordt verstrekt aan een rechtspersoon zonder winstoogmerk die gevestigd is in Winterswijk en aangesloten is bij de NUSO.</text:p>
            </text:section>
            <text:section text:name="artikel_id1-3-2-2-3-10" text:style-name="artikel">
              <text:p text:style-name="artikel_kop_titel"><text:span text:style-name="artikel_kop_label">Artikel</text:span> <text:span text:style-name="artikel_kop_nr">3.7</text:span> Hoogte subsidie speeltuinverenigingen</text:p>
              <text:list text:style-name="id1-3-2-2-3-10-2">
                <text:list-item text:style-override="id1-3-2-2-3-10-2">
                  <text:number>1.</text:number>
                  <text:p text:style-name="al">Voor de instandhouding van een speeltuin wordt een subsidie per kind tot en met 14 jaar in het voedingsgebied van de speeltuinvereniging verstrekt;</text:p>
                </text:list-item>
                <text:list-item text:style-override="id1-3-2-2-3-10-3">
                  <text:number>2.</text:number>
                  <text:p text:style-name="al">De kom van Winterswijk is opgedeeld in 5 voedingsgebieden, elk gebied is gekoppeld aan één speeltuin;</text:p>
                </text:list-item>
                <text:list-item text:style-override="id1-3-2-2-3-10-4">
                  <text:number>3.</text:number>
                  <text:p text:style-name="al">De subsidie per kind wordt berekend door het beschikbare subsidiebedrag te delen door het aantal kinderen tot en met 14 jaar;</text:p>
                </text:list-item>
                <text:list-item text:style-override="id1-3-2-2-3-10-5">
                  <text:number>4.</text:number>
                  <text:p text:style-name="al">De peildatum voor het vaststellen van het aantal kinderen in het voedingsgebied is 1 januari van het jaar waarin de subsidie wordt aangevraagd.</text:p>
                  <text:p text:style-name="al"/>
                </text:list-item>
              </text:list>
            </text:section>
            <text:section text:name="paragraaf_id1-3-2-2-3-11" text:style-name="paragraaf">
              <text:p text:style-name="paragraaf_kop">
                <text:span text:style-name="nadrukvet">Investeringen</text:span>
              </text:p>
            </text:section>
            <text:section text:name="artikel_id1-3-2-2-3-12" text:style-name="artikel">
              <text:p text:style-name="artikel_kop_titel"><text:span text:style-name="artikel_kop_label">Artikel</text:span> <text:span text:style-name="artikel_kop_nr">3.8</text:span> Subsidie-ontvanger speeltoestellen</text:p>
              <text:p text:style-name="al">Een subsidie wordt verstrekt aan:</text:p>
              <text:list text:style-name="id1-3-2-2-3-12-3">
                <text:list-item text:style-override="id1-3-2-2-3-12-3-1">
                  <text:number>a.</text:number>
                  <text:p text:style-name="al">scholen gevestigd in Winterswijk, waarvan de schoolpleinen buiten schooltijd openbaar toegankelijk zijn;</text:p>
                </text:list-item>
                <text:list-item text:style-override="id1-3-2-2-3-12-3-2">
                  <text:number>b.</text:number>
                  <text:p text:style-name="al">speeltuinverenigingen die gevestigd zijn in Winterswijk.</text:p>
                </text:list-item>
              </text:list>
            </text:section>
            <text:section text:name="artikel_id1-3-2-2-3-13" text:style-name="artikel">
              <text:p text:style-name="artikel_kop_titel"><text:span text:style-name="artikel_kop_label">Artikel</text:span> <text:span text:style-name="artikel_kop_nr">3.9</text:span> Hoogte subsidie speeltoestellen</text:p>
              <text:p text:style-name="al">De hoogte van de subsidie voor de aanschaf van speeltoestellen bedraagt 25% van de aanschafwaarde met een maximum van € 4.000,- per speeltoestel.</text:p>
              <text:p text:style-name="al"/>
            </text:section>
            <text:section text:name="paragraaf_id1-3-2-2-3-14" text:style-name="paragraaf">
              <text:p text:style-name="paragraaf_kop">
                <text:span text:style-name="nadrukvet">Hoogte subsidie accommodaties</text:span>
              </text:p>
            </text:section>
            <text:section text:name="artikel_id1-3-2-2-3-15" text:style-name="artikel">
              <text:p text:style-name="artikel_kop_titel"><text:span text:style-name="artikel_kop_label">Artikel</text:span> <text:span text:style-name="artikel_kop_nr">3.10</text:span> Subsidiabele activiteiten bouwen of verbouwen jeugdaccommodaties</text:p>
              <text:p text:style-name="al">Subsidie wordt verstrekt voor het bouwen en of verbouwen van jeugdaccommodaties.</text:p>
            </text:section>
            <text:section text:name="artikel_id1-3-2-2-3-16" text:style-name="artikel">
              <text:p text:style-name="artikel_kop_titel"><text:span text:style-name="artikel_kop_label">Artikel</text:span> <text:span text:style-name="artikel_kop_nr">3.11</text:span> Subsidie-ontvanger bouwen of verbouwen jeugdaccommodaties</text:p>
              <text:p text:style-name="al">Subsidie wordt verstrekt aan de rechtspersoon die de betreffende jeugdaccommodatie in stand houdt.</text:p>
            </text:section>
            <text:section text:name="artikel_id1-3-2-2-3-17" text:style-name="artikel">
              <text:p text:style-name="artikel_kop_titel"><text:span text:style-name="artikel_kop_label">Artikel</text:span> <text:span text:style-name="artikel_kop_nr">3.12</text:span> Hoogte subsidie bouwen of verbouwen jeugdaccommodaties</text:p>
              <text:p text:style-name="al">De hoogte van de subsidie bedraagt 25% van de goedgekeurde kosten met een maximum van</text:p>
              <text:p text:style-name="al">€ 50.000,- per te bouwen of te verbouwen jeugdaccommodatie.</text:p>
              <text:p text:style-name="al"/>
            </text:section>
            <text:section text:name="paragraaf_id1-3-2-2-3-18" text:style-name="paragraaf">
              <text:p text:style-name="paragraaf_kop">
                <text:span text:style-name="nadrukvet">Peuteropvang</text:span>
              </text:p>
            </text:section>
            <text:section text:name="artikel_id1-3-2-2-3-19" text:style-name="artikel">
              <text:p text:style-name="artikel_kop_titel"><text:span text:style-name="artikel_kop_label">Artikel</text:span> <text:span text:style-name="artikel_kop_nr">3.13</text:span> Subsidiabele activiteiten peuteropvang</text:p>
              <text:list text:style-name="id1-3-2-2-3-19-2">
                <text:list-item text:style-override="id1-3-2-2-3-19-2">
                  <text:number> 1. </text:number>
                  <text:p text:style-name="al">Voor de opvang van peuters van ouders die geen kinderopvangtoeslag op grond van de Wet kinderopvang kunnen verkrijgen, wordt een subsidie verstrekt aan de peuteropvang verlenende aanbieder.</text:p>
                </text:list-item>
                <text:list-item text:style-override="id1-3-2-2-3-19-3">
                  <text:number> 2. </text:number>
                  <text:p text:style-name="al">De subsidie bestaat uit een vast bedrag per kind per uur dat peuteropvang wordt geboden.</text:p>
                </text:list-item>
              </text:list>
            </text:section>
            <text:section text:name="artikel_id1-3-2-2-3-20" text:style-name="artikel">
              <text:p text:style-name="artikel_kop_titel"><text:span text:style-name="artikel_kop_label">Artikel</text:span> <text:span text:style-name="artikel_kop_nr">3.14</text:span> Voorwaarden subsidie peuteropvang</text:p>
              <text:list text:style-name="id1-3-2-2-3-20-2">
                <text:list-item text:style-override="id1-3-2-2-3-20-2-1">
                  <text:number>a.</text:number>
                  <text:p text:style-name="al">De peuteropvang plaats vindt in de gemeente Winterswijk;</text:p>
                </text:list-item>
                <text:list-item text:style-override="id1-3-2-2-3-20-2-2">
                  <text:number>b.</text:number>
                  <text:p text:style-name="al">De peuteropvang bijdraagt aan de doelstelling van de subsidie optimale ontwikkelingskansen te bieden door middel van spelen, ontwikkelen en ontmoeten;</text:p>
                </text:list-item>
                <text:list-item text:style-override="id1-3-2-2-3-20-2-3">
                  <text:number>c.</text:number>
                  <text:p text:style-name="al">De aanvrager werkt met het Ontwikkelingsvolgmodel en vroeg- en voorschoolse educatie-activiteiten worden aangeboden;</text:p>
                </text:list-item>
                <text:list-item text:style-override="id1-3-2-2-3-20-2-4">
                  <text:number>d.</text:number>
                  <text:p text:style-name="al">De aanvrager deelneemt aan zorg- en signaleringsstructuren;</text:p>
                </text:list-item>
                <text:list-item text:style-override="id1-3-2-2-3-20-2-5">
                  <text:number>e.</text:number>
                  <text:p text:style-name="al">De aanvrager samenwerkt met het consultatiebureau ten behoeve van het optimaliseren van toeleiding van doelgroepkinderen naar de peuterspeelzaal;</text:p>
                </text:list-item>
                <text:list-item text:style-override="id1-3-2-2-3-20-2-6">
                  <text:number>f.</text:number>
                  <text:p text:style-name="al">De aanvrager een pedagogisch beleidsplan voor de betreffende peuterspeelzaal heeft vastgesteld.</text:p>
                </text:list-item>
              </text:list>
            </text:section>
            <text:section text:name="artikel_id1-3-2-2-3-21" text:style-name="artikel">
              <text:p text:style-name="artikel_kop_titel"><text:span text:style-name="artikel_kop_label">Artikel</text:span> <text:span text:style-name="artikel_kop_nr">3.15</text:span> Hoogte subsidie peuteropvang</text:p>
              <text:list text:style-name="id1-3-2-2-3-21-2">
                <text:list-item text:style-override="id1-3-2-2-3-21-2">
                  <text:number> 1. </text:number>
                  <text:p text:style-name="al">De hoogte van het subsidiebedrag per kind per uur bedraagt het verschil tussen de uurprijs die het kinderdagverblijf hanteert tot een maximum van het uurtarief waarop de landelijke norm is vastgesteld en de ouderbijdrage als bedoeld in artikel 3.21.</text:p>
                </text:list-item>
                <text:list-item text:style-override="id1-3-2-2-3-21-3">
                  <text:number> 2. </text:number>
                  <text:p text:style-name="al">Per kind worden maximaal 10 opvanguren per week gesubsidieerd.</text:p>
                </text:list-item>
                <text:list-item text:style-override="id1-3-2-2-3-21-4">
                  <text:number> 3. </text:number>
                  <text:p text:style-name="al">Per jaar stelt het college bij de subsidieverlening het maximum aantal uren vast waarvoor een subsidie kan worden verkregen.</text:p>
                </text:list-item>
                <text:list-item text:style-override="id1-3-2-2-3-21-5">
                  <text:number> 4. </text:number>
                  <text:p text:style-name="al">Bij het bepalen van het maximale subsidiebedrag dat een aanvrager kan ontvangen, maakt het college een inschatting van de redelijkerwijs te verwachten omvang van de peuteropvang door de subsidie-aanvrager. Daarbij worden de gegevens uit voorgaande jaren betrokken.</text:p>
                </text:list-item>
              </text:list>
            </text:section>
            <text:section text:name="artikel_id1-3-2-2-3-22" text:style-name="artikel">
              <text:p text:style-name="artikel_kop_titel"><text:span text:style-name="artikel_kop_label">Artikel</text:span> <text:span text:style-name="artikel_kop_nr">3.16</text:span> Hoogte ouderbijdrage peuteropvang</text:p>
              <text:p text:style-name="al">De ouderbijdrage voor een kind op de peuteropvang is niet hoger dan de minimale bijdrage volgens de Wet OKE.</text:p>
            </text:section>
            <text:section text:name="artikel_id1-3-2-2-3-23" text:style-name="artikel">
              <text:p text:style-name="artikel_kop_titel"><text:span text:style-name="artikel_kop_label">Artikel</text:span> <text:span text:style-name="artikel_kop_nr">3.17</text:span> Administratieve eisen peuteropvang</text:p>
              <text:p text:style-name="al">In de administratie van de ontvanger van een subsidie voor peuteropvang moet een scheiding zijn aangebracht tussen de peuteropvang die wordt gefinancierd door de gemeente en ouders en de peuteropvang die wordt gefinancierd op grond van de Wet kinderopvang.</text:p>
              <text:p text:style-name="al"/>
            </text:section>
            <text:section text:name="paragraaf_id1-3-2-2-3-24" text:style-name="paragraaf">
              <text:p text:style-name="paragraaf_kop">
                <text:span text:style-name="nadrukvet">Voorschoolse educatie</text:span>
              </text:p>
            </text:section>
            <text:section text:name="artikel_id1-3-2-2-3-25" text:style-name="artikel">
              <text:p text:style-name="artikel_kop_titel"><text:span text:style-name="artikel_kop_label">Artikel</text:span> <text:span text:style-name="artikel_kop_nr">3.18</text:span> Subsidiabele activiteiten voorschoolse educatie</text:p>
              <text:list text:style-name="id1-3-2-2-3-25-2">
                <text:list-item text:style-override="id1-3-2-2-3-25-2">
                  <text:number>1.</text:number>
                  <text:p text:style-name="al">Subsidie wordt verstrekt voor:</text:p>
                  <text:list text:style-name="id1-3-2-2-3-25-2-3">
                    <text:list-item text:style-override="id1-3-2-2-3-25-2-3-1">
                      <text:number>a.</text:number>
                      <text:p text:style-name="al">het verzorgen van een voorschools educatieprogramma ten behoeve van kinderen die behoren tot de doelgroep en die gebruik maken van een voorschoolse voorziening of van een instelling met een erkend voor- en vroegschools educatieprogramma;</text:p>
                    </text:list-item>
                    <text:list-item text:style-override="id1-3-2-2-3-25-2-3-2">
                      <text:number>b.</text:number>
                      <text:p text:style-name="al">de kosten van de inzet van extra personeel dat nodig is voor de uitvoering van het voorschoolse educatieprogramma op de peuteropvang;</text:p>
                    </text:list-item>
                    <text:list-item text:style-override="id1-3-2-2-3-25-2-3-3">
                      <text:number>c.</text:number>
                      <text:p text:style-name="al">ouderparticipatie bij de uitvoering van het voorschoolse educatieprogramma;</text:p>
                    </text:list-item>
                    <text:list-item text:style-override="id1-3-2-2-3-25-2-3-4">
                      <text:number>d.</text:number>
                      <text:p text:style-name="al">de toeleiding van doelgroepkinderen naar een voorschoolse voorziening met een voor- en vroegschoolse educatieprogramma;</text:p>
                    </text:list-item>
                    <text:list-item text:style-override="id1-3-2-2-3-25-2-3-5">
                      <text:number>e.</text:number>
                      <text:p text:style-name="al">het aanschaffen van lesmethoden voor de uitvoering van een voorschools educatieprogramma;</text:p>
                    </text:list-item>
                    <text:list-item text:style-override="id1-3-2-2-3-25-2-3-6">
                      <text:number>f.</text:number>
                      <text:p text:style-name="al">de vergoeding van de ouderbijdrage die wordt betaald voor het derde en vierde dagdeel ten behoeve van doelgroepkinderen op een door de gemeente gesubsidieerde peuteropvangplaats.</text:p>
                    </text:list-item>
                  </text:list>
                </text:list-item>
                <text:list-item text:style-override="id1-3-2-2-3-25-3">
                  <text:number>2.</text:number>
                  <text:p text:style-name="al">Op basis van de beoordeling door het consultatiebureau, wordt bepaald of een kind tot de doelgroep behoort.</text:p>
                </text:list-item>
                <text:list-item text:style-override="id1-3-2-2-3-25-4">
                  <text:number>3.</text:number>
                  <text:p text:style-name="al">De subsidie wordt verstrekt aan aanbieders van peuteropvang, aanbieders van kinderopvang of instellingen met een erkend vroeg- en voorschools educatieprogramma.</text:p>
                </text:list-item>
              </text:list>
            </text:section>
            <text:section text:name="artikel_id1-3-2-2-3-26" text:style-name="artikel">
              <text:p text:style-name="artikel_kop_titel"><text:span text:style-name="artikel_kop_label">Artikel</text:span> <text:span text:style-name="artikel_kop_nr">3.19</text:span> Registratie</text:p>
              <text:list text:style-name="id1-3-2-2-3-26-2">
                <text:list-item text:style-override="id1-3-2-2-3-26-2">
                  <text:number>1.</text:number>
                  <text:p text:style-name="al">De subsidie-ontvanger registreert de ingeschreven doelgroepkinderen overeenkomstig de doelgroepdefinitie.</text:p>
                </text:list-item>
                <text:list-item text:style-override="id1-3-2-2-3-26-3">
                  <text:number>2.</text:number>
                  <text:p text:style-name="al">De subsidie-ontvanger monitort het aantal doelgroepkinderen dat gebruik maakt van het voorschoolse educatieprogramma.</text:p>
                  <text:p text:style-name="al"/>
                </text:list-item>
              </text:list>
            </text:section>
            <text:section text:name="paragraaf_id1-3-2-2-3-27" text:style-name="paragraaf">
              <text:p text:style-name="paragraaf_kop">
                <text:span text:style-name="nadrukvet">Kinderen en jongeren met een lichamelijke of verstandelijke beperking</text:span>
              </text:p>
            </text:section>
            <text:section text:name="artikel_id1-3-2-2-3-28" text:style-name="artikel">
              <text:p text:style-name="artikel_kop_titel"><text:span text:style-name="artikel_kop_label">Artikel</text:span> <text:span text:style-name="artikel_kop_nr">3.20</text:span> Subsidiabele activiteiten voor kinderen en jongeren met een lichamelijke of verstandelijke beperking</text:p>
              <text:p text:style-name="al">Subsidie wordt verstrekt voor het organiseren van activiteiten voor kinderen en jongeren met een lichamelijke of verstandelijke beperking.</text:p>
            </text:section>
            <text:section text:name="artikel_id1-3-2-2-3-29" text:style-name="artikel">
              <text:p text:style-name="artikel_kop_titel"><text:span text:style-name="artikel_kop_label">Artikel</text:span> <text:span text:style-name="artikel_kop_nr">3.21</text:span> Subsidie-ontvanger activiteiten voor kinderen en jongeren met een lichamelijke of verstandelijke beperking</text:p>
              <text:p text:style-name="al">Subsidie wordt verstrekt aan rechtspersonen zonder winstoogmerk.</text:p>
            </text:section>
            <text:section text:name="artikel_id1-3-2-2-3-30" text:style-name="artikel">
              <text:p text:style-name="artikel_kop_titel"><text:span text:style-name="artikel_kop_label">Artikel</text:span> <text:span text:style-name="artikel_kop_nr">3.22</text:span> Hoogte subsidie activiteiten voor kinderen en jongeren met een lichamelijke of verstandelijke beperking</text:p>
              <text:p text:style-name="al">Voor de activiteiten zoals bedoeld in artikel 3.20 wordt een subsidie van maximaal € 5.000,00 per kalenderjaar verstrekt.</text:p>
              <text:p text:style-name="al"/>
            </text:section>
            <text:section text:name="paragraaf_id1-3-2-2-3-31" text:style-name="paragraaf">
              <text:p text:style-name="paragraaf_kop">
                <text:span text:style-name="nadrukvet">Preventieve opvoed-, opgroei- en gezondheidsbevorderende activiteiten</text:span>
              </text:p>
            </text:section>
            <text:section text:name="artikel_id1-3-2-2-3-32" text:style-name="artikel">
              <text:p text:style-name="artikel_kop_titel"><text:span text:style-name="artikel_kop_label">Artikel</text:span> <text:span text:style-name="artikel_kop_nr">3.23</text:span> Subsidiabele preventieve opvoed- en opgroeiactiviteiten</text:p>
              <text:p text:style-name="al">Subsidie wordt verstrekt voor activiteiten gericht op opvoed- en opgroeiondersteuning, individueel of groepsgericht en waar lacunes zitten in het bestaande hulpaanbod. De activiteiten versterken de eigen kracht en dragen bij aan het gezond, stabiel en veilig opgroeien van kinderen en jongeren tot en met 23 jaar. De activiteiten zijn nadrukkelijk verbonden en afgestemd met De Post.</text:p>
            </text:section>
            <text:section text:name="artikel_id1-3-2-2-3-33" text:style-name="artikel">
              <text:p text:style-name="artikel_kop_titel"><text:span text:style-name="artikel_kop_label">Artikel</text:span> <text:span text:style-name="artikel_kop_nr">3.24</text:span> Subsidievoorwaarden preventieve opvoed- en opgroeiactiviteiten</text:p>
              <text:p text:style-name="al">Subsidie voor preventieve opvoed-, opgroei-, en gezondheidsbevorderende activiteiten wordt verstrekt aan een rechtspersoon die werkt met professionals/jeugdwerkers met een passende beroepsopleiding.</text:p>
              <text:p text:style-name="al"/>
            </text:section>
            <text:section text:name="paragraaf_id1-3-2-2-3-34" text:style-name="paragraaf">
              <text:p text:style-name="paragraaf_kop">
                <text:span text:style-name="nadrukvet">Verdeelregels</text:span>
              </text:p>
            </text:section>
            <text:section text:name="artikel_id1-3-2-2-3-35" text:style-name="artikel">
              <text:p text:style-name="artikel_kop_titel"><text:span text:style-name="artikel_kop_label">Artikel</text:span> <text:span text:style-name="artikel_kop_nr">3.25</text:span> Verdeelregels beleidsterrein jeugd</text:p>
              <text:list text:style-name="id1-3-2-2-3-35-2">
                <text:list-item text:style-override="id1-3-2-2-3-35-2">
                  <text:number>1.</text:number>
                  <text:p text:style-name="al">Indien voor een bepaalde activiteit het subsidieplafond wordt overschreden, wordt het beschikbare bedrag als volgt verdeeld:</text:p>
                  <text:list text:style-name="id1-3-2-2-3-35-2-3">
                    <text:list-item text:style-override="id1-3-2-2-3-35-2-3-1">
                      <text:number>a.</text:number>
                      <text:p text:style-name="al">Het beschikbare bedrag wordt naar evenredigheid onder de betrokken aanvragers verdeeld.</text:p>
                    </text:list-item>
                    <text:list-item text:style-override="id1-3-2-2-3-35-2-3-2">
                      <text:number>b.</text:number>
                      <text:p text:style-name="al">aanvragers die in het jaar voorafgaande aan het jaar waarvoor zij een subsidie aanvragen, een subsidie ontvingen, hebben voorrang boven nieuwe aanvragers;</text:p>
                    </text:list-item>
                    <text:list-item text:style-override="id1-3-2-2-3-35-2-3-3">
                      <text:number>c.</text:number>
                      <text:p text:style-name="al">voor zover er na verlening van de subsidie als bedoeld onder a nog een bedrag resteert en dit bedrag onvoldoende is om aan alle overige aanvragen tegemoet te komen, wordt het resterende bedrag naar evenredigheid verdeeld onder de aanvragers die nog niet eerder een subsidie ontvingen.</text:p>
                    </text:list-item>
                  </text:list>
                </text:list-item>
                <text:list-item text:style-override="id1-3-2-2-3-35-3">
                  <text:number>2.</text:number>
                  <text:p text:style-name="al">In afwijking van het eerste lid wordt voor de aanschaf van speeltoestellen het beschikbare bedrag als volgt verdeeld:</text:p>
                  <text:list text:style-name="id1-3-2-2-3-35-3-3">
                    <text:list-item text:style-override="id1-3-2-2-3-35-3-3-1">
                      <text:number>a.</text:number>
                      <text:p text:style-name="al">aanvragers die nog niet eerder een aanvraag hebben ingediend, hebben voorrang boven aanvragers die al eerder een aanvraag indienden;</text:p>
                    </text:list-item>
                    <text:list-item text:style-override="id1-3-2-2-3-35-3-3-2">
                      <text:number>b.</text:number>
                      <text:p text:style-name="al">voor zover er na verlening van de subsidie aan de nieuwe aanvragers als bedoeld onder a nog een bedrag resteert en dit bedrag onvoldoende is om aan alle overige aanvragen tegemoet te komen, wordt het resterende bedrag naar evenredigheid verdeeld onder de aanvragers die al eerder een aanvraag indienden.</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Volksgezondheid</text:p>
            <text:section text:name="artikel_id1-3-2-2-4-2" text:style-name="artikel">
              <text:p text:style-name="artikel_kop_titel"><text:span text:style-name="artikel_kop_label">Artikel</text:span> <text:span text:style-name="artikel_kop_nr">4.1</text:span> Subsidiabele activiteiten volksgezondheid</text:p>
              <text:p text:style-name="al">Subsidie kan worden verstrekt voor:</text:p>
              <text:list text:style-name="id1-3-2-2-4-2-3">
                <text:list-item text:style-override="id1-3-2-2-4-2-3-1">
                  <text:number>a.</text:number>
                  <text:p text:style-name="al">jeugdgezondheidszorg;</text:p>
                </text:list-item>
              </text:list>
            </text:section>
            <text:section text:name="paragraaf_id1-3-2-2-4-3" text:style-name="paragraaf">
              <text:p text:style-name="paragraaf_kop">
                <text:span text:style-name="nadrukvet">Jeugdgezondheidszorg</text:span>
              </text:p>
            </text:section>
            <text:section text:name="artikel_id1-3-2-2-4-4" text:style-name="artikel">
              <text:p text:style-name="artikel_kop_titel"><text:span text:style-name="artikel_kop_label">Artikel</text:span> <text:span text:style-name="artikel_kop_nr">4.2</text:span> Subsidiabele activiteiten jeugdgezondheidszorg</text:p>
              <text:p text:style-name="al">Subsidie wordt verstrekt voor activiteiten op het gebied van jeugdgezondheidszorg ten behoeve van de doelgroep van 0 tot en met 18 jaar.</text:p>
            </text:section>
            <text:section text:name="artikel_id1-3-2-2-4-5" text:style-name="artikel">
              <text:p text:style-name="artikel_kop_titel"><text:span text:style-name="artikel_kop_label">Artikel</text:span> <text:span text:style-name="artikel_kop_nr">4.3</text:span> Subsidie-ontvanger activiteiten jeugdgezondheidszorg</text:p>
              <text:p text:style-name="al">Subsidie wordt verstrekt aan rechtspersonen zonder winstoogmerk.</text:p>
            </text:section>
            <text:section text:name="artikel_id1-3-2-2-4-6" text:style-name="artikel">
              <text:p text:style-name="artikel_kop_titel"><text:span text:style-name="artikel_kop_label">Artikel</text:span> <text:span text:style-name="artikel_kop_nr">4.4 Overige gezondheidsbevorderende activiteiten</text:span> </text:p>
              <text:p text:style-name="al">Subsidie wordt verstrekt voor activiteiten gericht op leefstijl en op het bevorderen van een gezonde leefstijl.</text:p>
            </text:section>
            <text:section text:name="artikel_id1-3-2-2-4-7" text:style-name="artikel">
              <text:p text:style-name="artikel_kop_titel"><text:span text:style-name="artikel_kop_label">Artikel</text:span> <text:span text:style-name="artikel_kop_nr">4.5</text:span> Subsidie-ontvanger activiteiten overige gezondheidsbevorderende activiteiten</text:p>
              <text:p text:style-name="al">Subsidie wordt verstrekt aan rechtspersonen zonder winstoogmerk.</text:p>
              <text:p text:style-name="al"/>
            </text:section>
            <text:section text:name="paragraaf_id1-3-2-2-4-8" text:style-name="paragraaf">
              <text:p text:style-name="paragraaf_kop">
                <text:span text:style-name="nadrukvet">Automatische Externe Defibrillator (AED) netwerk</text:span>
              </text:p>
            </text:section>
            <text:section text:name="artikel_id1-3-2-2-4-9" text:style-name="artikel">
              <text:p text:style-name="artikel_kop_titel"><text:span text:style-name="artikel_kop_label">Artikel</text:span> <text:span text:style-name="artikel_kop_nr">4.6</text:span> Subsidiabele activiteiten AED netwerk</text:p>
              <text:p text:style-name="al">Subsidie wordt verstrekt voor activiteiten gericht op het in stand houden en uitbreiden van een AED netwerk en het werven en scholen van burgerhulpverleners.</text:p>
            </text:section>
            <text:section text:name="artikel_id1-3-2-2-4-10" text:style-name="artikel">
              <text:p text:style-name="artikel_kop_titel"><text:span text:style-name="artikel_kop_label">Artikel</text:span> <text:span text:style-name="artikel_kop_nr">4.7</text:span> Subsidie-ontvanger AED netwerk</text:p>
              <text:p text:style-name="al">Subsidie wordt verstrekt aan rechtspersoon zonder winstoogmerk.</text:p>
              <text:p text:style-name="al"/>
            </text:section>
            <text:section text:name="paragraaf_id1-3-2-2-4-11" text:style-name="paragraaf">
              <text:p text:style-name="paragraaf_kop">
                <text:span text:style-name="nadrukvet">EHBO-verenigingen</text:span>
              </text:p>
            </text:section>
            <text:section text:name="artikel_id1-3-2-2-4-12" text:style-name="artikel">
              <text:p text:style-name="artikel_kop_titel"><text:span text:style-name="artikel_kop_label">Artikel</text:span> <text:span text:style-name="artikel_kop_nr">4.8</text:span> Subsidiabele activiteiten EHBO-verenigingen</text:p>
              <text:p text:style-name="al">Subsidie wordt verstrekt voor de aanschaf van les- en oefenmaterialen ter bevordering van de EHBO-lessen.</text:p>
            </text:section>
            <text:section text:name="artikel_id1-3-2-2-4-13" text:style-name="artikel">
              <text:p text:style-name="artikel_kop_titel"><text:span text:style-name="artikel_kop_label">Artikel</text:span> <text:span text:style-name="artikel_kop_nr">4.9</text:span> Subsidie-ontvanger EHBO-verenigingen</text:p>
              <text:p text:style-name="al">Subsidie wordt verstrekt aan rechtspersonen zonder winstoogmerk.</text:p>
              <text:p text:style-name="al"/>
            </text:section>
            <text:section text:name="paragraaf_id1-3-2-2-4-14" text:style-name="paragraaf">
              <text:p text:style-name="paragraaf_kop">
                <text:span text:style-name="nadrukvet">Opvang en verzorging van zwerfdieren</text:span>
              </text:p>
            </text:section>
            <text:section text:name="artikel_id1-3-2-2-4-15" text:style-name="artikel">
              <text:p text:style-name="artikel_kop_titel"><text:span text:style-name="artikel_kop_label">Artikel</text:span> <text:span text:style-name="artikel_kop_nr">4.10</text:span> Subsidiabele activiteiten zwerfdieren</text:p>
              <text:p text:style-name="al">Subsidie wordt verstrekt voor activiteiten die gericht zijn op de opvang en het verzorgen van zwerfdieren.</text:p>
            </text:section>
            <text:section text:name="artikel_id1-3-2-2-4-16" text:style-name="artikel">
              <text:p text:style-name="artikel_kop_titel"><text:span text:style-name="artikel_kop_label">Artikel</text:span> <text:span text:style-name="artikel_kop_nr">4.11</text:span> Subsidie-ontvanger zwerfdieren</text:p>
              <text:p text:style-name="al">Subsidie wordt verstrekt aan rechtspersonen zonder winstoogmerk.</text:p>
              <text:p text:style-name="al"/>
            </text:section>
            <text:section text:name="paragraaf_id1-3-2-2-4-17" text:style-name="paragraaf">
              <text:p text:style-name="paragraaf_kop">
                <text:span text:style-name="nadrukvet">Verdeelregels</text:span>
              </text:p>
            </text:section>
            <text:section text:name="artikel_id1-3-2-2-4-18" text:style-name="artikel">
              <text:p text:style-name="artikel_kop_titel"><text:span text:style-name="artikel_kop_label">Artikel</text:span> <text:span text:style-name="artikel_kop_nr">4.12</text:span> Verdeelregels beleidsterrein volksgezondheid</text:p>
              <text:p text:style-name="al">Indien voor een bepaalde activiteit het subsidieplafond wordt overschreden, wordt het beschikbare bedrag als volgt verdeeld:</text:p>
              <text:p text:style-name="al">Het beschikbare bedrag wordt naar evenredigheidonderde betrokken aanvragers verdeeld. Aanvragers die in het jaar voorafgaand aan het jaar waarvoor zij een subsidie aanvragen een subsidie ontvingen hebben voorrang boven nieuwe aanvragers. Voor zover er dan nog een bedrag resteert en dit bedrag onvoldoende is om aan alle overige aanvragen tegemoet te komen, wordt het resterende bedrag naar evenredigheid verdeeld onder de nieuwe aanvragers.</text:p>
            </text:section>
            <text:p text:style-name="hoofdstuk_bottom"/>
          </text:section>
          <text:section text:name="hoofdstuk_id1-3-2-2-5" text:style-name="hoofdstuk">
            <text:p text:style-name="hoofdstuk_kop"><text:span text:style-name="label">Hoofdstuk</text:span> <text:span text:style-name="nr">5</text:span> Maatschappelijke ondersteuning</text:p>
            <text:section text:name="artikel_id1-3-2-2-5-2" text:style-name="artikel">
              <text:p text:style-name="artikel_kop_titel"><text:span text:style-name="artikel_kop_label">Artikel</text:span> <text:span text:style-name="artikel_kop_nr">5.1</text:span> Subsidiabele activiteiten maatschappelijke ondersteuning</text:p>
              <text:p text:style-name="al">Subsidie kan worden verstrekt voor:</text:p>
              <text:list text:style-name="id1-3-2-2-5-2-3">
                <text:list-item text:style-override="id1-3-2-2-5-2-3-1">
                  <text:number>a.</text:number>
                  <text:p text:style-name="al">nazorg aan slachtoffers</text:p>
                </text:list-item>
                <text:list-item text:style-override="id1-3-2-2-5-2-3-2">
                  <text:number>b.</text:number>
                  <text:p text:style-name="al">integratie van minderheden</text:p>
                </text:list-item>
                <text:list-item text:style-override="id1-3-2-2-5-2-3-3">
                  <text:number>c.</text:number>
                  <text:p text:style-name="al">participatie van ouderen;</text:p>
                </text:list-item>
                <text:list-item text:style-override="id1-3-2-2-5-2-3-4">
                  <text:number>d.</text:number>
                  <text:p text:style-name="al">maatschappelijke begeleiding nieuwkomers;</text:p>
                </text:list-item>
                <text:list-item text:style-override="id1-3-2-2-5-2-3-5">
                  <text:number>e.</text:number>
                  <text:p text:style-name="al">belangenbehartiging buurtschappen;</text:p>
                </text:list-item>
                <text:list-item text:style-override="id1-3-2-2-5-2-3-6">
                  <text:number>f.</text:number>
                  <text:p text:style-name="al">participatie van mensen met een beperking;</text:p>
                </text:list-item>
                <text:list-item text:style-override="id1-3-2-2-5-2-3-7">
                  <text:number>g.</text:number>
                  <text:p text:style-name="al">leefbaarheid in buurten en wijken;</text:p>
                </text:list-item>
                <text:list-item text:style-override="id1-3-2-2-5-2-3-8">
                  <text:number>h.</text:number>
                  <text:p text:style-name="al">ondersteuning mantelzorgers en vrijwilligers in de zorg;</text:p>
                </text:list-item>
                <text:list-item text:style-override="id1-3-2-2-5-2-3-9">
                  <text:number>i.</text:number>
                  <text:p text:style-name="al">het in standhouden van een voedselbank;</text:p>
                </text:list-item>
                <text:list-item text:style-override="id1-3-2-2-5-2-3-10">
                  <text:number>j.</text:number>
                  <text:p text:style-name="al">het in standhouden van een kledingbank</text:p>
                </text:list-item>
                <text:list-item text:style-override="id1-3-2-2-5-2-3-11">
                  <text:number>k.</text:number>
                  <text:p text:style-name="al">geluksbudget;</text:p>
                </text:list-item>
                <text:list-item text:style-override="id1-3-2-2-5-2-3-12">
                  <text:number>l.</text:number>
                  <text:p text:style-name="al">vrijwillige terminale zorg;</text:p>
                </text:list-item>
                <text:list-item text:style-override="id1-3-2-2-5-2-3-13">
                  <text:number>m.</text:number>
                  <text:p text:style-name="al">innovatieve zorgactiviteiten.</text:p>
                </text:list-item>
              </text:list>
            </text:section>
            <text:section text:name="paragraaf_id1-3-2-2-5-3" text:style-name="paragraaf">
              <text:p text:style-name="paragraaf_kop">
                <text:span text:style-name="nadrukvet">Nazorg aan slachtoffers</text:span>
              </text:p>
            </text:section>
            <text:section text:name="artikel_id1-3-2-2-5-4" text:style-name="artikel">
              <text:p text:style-name="artikel_kop_titel"><text:span text:style-name="artikel_kop_label">Artikel</text:span> <text:span text:style-name="artikel_kop_nr">5.2</text:span> Nazorg aan slachtoffers</text:p>
              <text:p text:style-name="al">Subsidiabele activiteiten op het gebied van nazorg aan slachtoffers en nabestaanden van een misdrijf, verkeersongeval of ramp zijn gericht op emotionele hulp, begeleiden van een slachtoffer bij het strafproces en helpen bij procedure ter verkrijging van schadevergoeding.</text:p>
            </text:section>
            <text:section text:name="artikel_id1-3-2-2-5-5" text:style-name="artikel">
              <text:p text:style-name="artikel_kop_titel"><text:span text:style-name="artikel_kop_label">Artikel</text:span> <text:span text:style-name="artikel_kop_nr">5.3</text:span> Subsidie-ontvanger activiteiten nazorg aan slachtoffers</text:p>
              <text:p text:style-name="al">Subsidie wordt verstrekt aan een rechtspersoon zonder winstoogmerk.</text:p>
              <text:p text:style-name="al"/>
            </text:section>
            <text:section text:name="paragraaf_id1-3-2-2-5-6" text:style-name="paragraaf">
              <text:p text:style-name="paragraaf_kop">
                <text:span text:style-name="nadrukvet">Integratie van minderheden</text:span>
              </text:p>
            </text:section>
            <text:section text:name="artikel_id1-3-2-2-5-7" text:style-name="artikel">
              <text:p text:style-name="artikel_kop_titel"><text:span text:style-name="artikel_kop_label">Artikel</text:span> <text:span text:style-name="artikel_kop_nr">5.4</text:span> Integratie van minderheden</text:p>
              <text:list text:style-name="id1-3-2-2-5-7-2">
                <text:list-item text:style-override="id1-3-2-2-5-7-2">
                  <text:number>1.</text:number>
                  <text:p text:style-name="al">Subsidie wordt verstrekt voor activiteiten die de integratie van inwoners van niet Westerse afkomst in de lokale samenleving bevorderen en voldoen aan één van de volgende criteria:</text:p>
                  <text:list text:style-name="id1-3-2-2-5-7-2-3">
                    <text:list-item text:style-override="id1-3-2-2-5-7-2-3-1">
                      <text:number>a.</text:number>
                      <text:p text:style-name="al">de activiteit bevordert de aansluiting van minderheden bij de Nederlandse samenleving dan wel verkleint de afstand tussen allochtonen en autochtonen;</text:p>
                    </text:list-item>
                    <text:list-item text:style-override="id1-3-2-2-5-7-2-3-2">
                      <text:number>b.</text:number>
                      <text:p text:style-name="al">de activiteit versterkt of bevordert het onderlinge vertrouwen tussen de verschillende bevolkingsgroepen in Winterswijk;</text:p>
                    </text:list-item>
                    <text:list-item text:style-override="id1-3-2-2-5-7-2-3-3">
                      <text:number>c.</text:number>
                      <text:p text:style-name="al">de activiteit bestaat uit samenwerking met andere organisaties;</text:p>
                    </text:list-item>
                    <text:list-item text:style-override="id1-3-2-2-5-7-2-3-4">
                      <text:number>d.</text:number>
                      <text:p text:style-name="al">de activiteit bestaat uit de afstemming van activiteiten op de activiteiten van andere organisaties;</text:p>
                    </text:list-item>
                    <text:list-item text:style-override="id1-3-2-2-5-7-2-3-5">
                      <text:number>e.</text:number>
                      <text:p text:style-name="al">de activiteit bestaat uit het deelnemen aan netwerken.</text:p>
                    </text:list-item>
                  </text:list>
                </text:list-item>
                <text:list-item text:style-override="id1-3-2-2-5-7-3">
                  <text:number>2.</text:number>
                  <text:p text:style-name="al">Geen subsidie wordt verstrekt voor religieuze vieringen of activiteiten die daarmee verband houden.</text:p>
                </text:list-item>
              </text:list>
            </text:section>
            <text:section text:name="artikel_id1-3-2-2-5-8" text:style-name="artikel">
              <text:p text:style-name="artikel_kop_titel"><text:span text:style-name="artikel_kop_label">Artikel</text:span> <text:span text:style-name="artikel_kop_nr">5.5</text:span> Subsidie-ontvanger integratie minderheden</text:p>
              <text:p text:style-name="al">Subsidie wordt verstrekt aan rechtspersoon zonder winstoogmerk.</text:p>
              <text:p text:style-name="al"/>
            </text:section>
            <text:section text:name="paragraaf_id1-3-2-2-5-9" text:style-name="paragraaf">
              <text:p text:style-name="paragraaf_kop">
                <text:span text:style-name="nadrukvet">Ouderen</text:span>
              </text:p>
            </text:section>
            <text:section text:name="artikel_id1-3-2-2-5-10" text:style-name="artikel">
              <text:p text:style-name="artikel_kop_titel"><text:span text:style-name="artikel_kop_label">Artikel</text:span> <text:span text:style-name="artikel_kop_nr">5.6</text:span> Subsidiabele activiteiten ouderen</text:p>
              <text:list text:style-name="id1-3-2-2-5-10-2">
                <text:list-item text:style-override="id1-3-2-2-5-10-2">
                  <text:number>1.</text:number>
                  <text:p text:style-name="al">Subsidie wordt verstrekt voor het organiseren van een ouderendag die één keer per twee jaar plaatsvindt en die samen met ouderenverenigingen uit de Duitse buurgemeenten georganiseerd wordt in het kader van elkaar ontmoeten.</text:p>
                </text:list-item>
                <text:list-item text:style-override="id1-3-2-2-5-10-3">
                  <text:number>2.</text:number>
                  <text:p text:style-name="al">onder ouderen wordt verstaan personen van 60 jaar en ouder;</text:p>
                </text:list-item>
                <text:list-item text:style-override="id1-3-2-2-5-10-4">
                  <text:number>3.</text:number>
                  <text:p text:style-name="al">activiteiten vrijwillige ouderenadviseurs;</text:p>
                </text:list-item>
                <text:list-item text:style-override="id1-3-2-2-5-10-5">
                  <text:number>4.</text:number>
                  <text:p text:style-name="al">subsidie wordt verstrekt voor het behartigen van de belangen van ouderen in Winterswijk.</text:p>
                </text:list-item>
              </text:list>
            </text:section>
            <text:section text:name="artikel_id1-3-2-2-5-11" text:style-name="artikel">
              <text:p text:style-name="artikel_kop_titel"><text:span text:style-name="artikel_kop_label">Artikel</text:span> <text:span text:style-name="artikel_kop_nr">5.7</text:span> Subsidie-ontvanger activiteiten ouderen</text:p>
              <text:p text:style-name="al">Subsidie wordt verstrekt aan rechtspersonen zonder winstoogmerk.</text:p>
            </text:section>
            <text:section text:name="artikel_id1-3-2-2-5-12" text:style-name="artikel">
              <text:p text:style-name="artikel_kop_titel"><text:span text:style-name="artikel_kop_label">Artikel</text:span> <text:span text:style-name="artikel_kop_nr">5.8</text:span> Hoogte subsidie activiteiten ouderen</text:p>
              <text:p text:style-name="al">Voor het organiseren van een ouderendag als bedoeld in artikel 5.7 lid 1 wordt maximaal € 500,00 verstrekt.</text:p>
              <text:p text:style-name="al"/>
            </text:section>
            <text:section text:name="paragraaf_id1-3-2-2-5-13" text:style-name="paragraaf">
              <text:p text:style-name="paragraaf_kop">
                <text:span text:style-name="nadrukvet">Belangenbehartiging buurtschappen</text:span>
              </text:p>
            </text:section>
            <text:section text:name="artikel_id1-3-2-2-5-14" text:style-name="artikel">
              <text:p text:style-name="artikel_kop_titel"><text:span text:style-name="artikel_kop_label">Artikel</text:span> <text:span text:style-name="artikel_kop_nr">5.9</text:span> Subsidiabele activiteiten belangenbehartiging buurtschappen</text:p>
              <text:p text:style-name="al">Subsidie wordt verstrekt voor het behartigen van de belangen van de inwoners van buurtschappen in de gemeente Winterswijk.</text:p>
            </text:section>
            <text:section text:name="artikel_id1-3-2-2-5-15" text:style-name="artikel">
              <text:p text:style-name="artikel_kop_titel"><text:span text:style-name="artikel_kop_label">Artikel</text:span> <text:span text:style-name="artikel_kop_nr">5.10</text:span> Subsidie-ontvanger belangenbehartiging buurtschappen</text:p>
              <text:p text:style-name="al">Subsidie wordt verstrekt aan stichtingen of verenigingen van buurtschappen die zich het behartigen van de belangen van de inwoners van buurtschappen in de gemeente Winterswijk ten doel hebben gesteld.</text:p>
            </text:section>
            <text:section text:name="artikel_id1-3-2-2-5-16" text:style-name="artikel">
              <text:p text:style-name="artikel_kop_titel"><text:span text:style-name="artikel_kop_label">Artikel</text:span> <text:span text:style-name="artikel_kop_nr">5.11</text:span> Hoogte subsidie belangenbehartiging buurtschappen</text:p>
              <text:p text:style-name="al">De peildatum voor het vaststellen van het aantal inwoners per buurtschap is 1 juli van het jaar waarin de subsidie wordt aangevraagd.</text:p>
              <text:p text:style-name="al"/>
            </text:section>
            <text:section text:name="paragraaf_id1-3-2-2-5-17" text:style-name="paragraaf">
              <text:p text:style-name="paragraaf_kop">
                <text:span text:style-name="nadrukvet">Participatie van mensen met een beperking</text:span>
              </text:p>
            </text:section>
            <text:section text:name="artikel_id1-3-2-2-5-18" text:style-name="artikel">
              <text:p text:style-name="artikel_kop_titel"><text:span text:style-name="artikel_kop_label">Artikel</text:span> <text:span text:style-name="artikel_kop_nr">5.12</text:span> Subsidiabele activiteiten participatie van mensen met een beperking</text:p>
              <text:p text:style-name="al">Subsidie kan worden verstrekt voor activiteiten die de participatie van gehandicapten aan de lokale samenleving bevorderen.</text:p>
            </text:section>
            <text:section text:name="artikel_id1-3-2-2-5-19" text:style-name="artikel">
              <text:p text:style-name="artikel_kop_titel"><text:span text:style-name="artikel_kop_label">Artikel</text:span> <text:span text:style-name="artikel_kop_nr">5.13</text:span> Subsidie-ontvanger activiteiten participatie van mensen met een beperking</text:p>
              <text:p text:style-name="al">Subsidie wordt verstrekt aan rechtspersonen zonder winstoogmerk en groepen van natuurlijke personen.</text:p>
            </text:section>
            <text:section text:name="artikel_id1-3-2-2-5-20" text:style-name="artikel">
              <text:p text:style-name="artikel_kop_titel"><text:span text:style-name="artikel_kop_label">Artikel</text:span> <text:span text:style-name="artikel_kop_nr">5.14</text:span> Hoogte subsidie activiteiten participatie van mensen met een beperking</text:p>
              <text:p text:style-name="al">De werkelijke kosten van de activiteiten ter bevordering van de participatie van gehandicapten worden gesubsidieerd.</text:p>
              <text:p text:style-name="al"/>
            </text:section>
            <text:section text:name="paragraaf_id1-3-2-2-5-21" text:style-name="paragraaf">
              <text:p text:style-name="paragraaf_kop">
                <text:span text:style-name="nadrukvet">Leefbaarheid in buurten en wijken</text:span>
              </text:p>
            </text:section>
            <text:section text:name="artikel_id1-3-2-2-5-22" text:style-name="artikel">
              <text:p text:style-name="artikel_kop_titel"><text:span text:style-name="artikel_kop_label">Artikel</text:span> <text:span text:style-name="artikel_kop_nr">5.15</text:span> Subsidiabele activiteiten leefbaarheid in buurten en wijken</text:p>
              <text:p text:style-name="al">Subsidie wordt verstrekt voor activiteiten die gericht zijn op het bevorderen van de leefbaarheid in lokale buurten en wijken, de sociale cohesie in de lokale samenleving, participatie aan de lokale samenleving en de zelfredzaamheid van personen.</text:p>
            </text:section>
            <text:section text:name="artikel_id1-3-2-2-5-23" text:style-name="artikel">
              <text:p text:style-name="artikel_kop_titel"><text:span text:style-name="artikel_kop_label">Artikel</text:span> <text:span text:style-name="artikel_kop_nr">5.16</text:span> Subsidie-ontvanger leefbaarheid in buurten en wijken</text:p>
              <text:p text:style-name="al">Subsidie wordt verstrekt aan rechtspersonen zonder winstoogmerk.</text:p>
              <text:p text:style-name="al"/>
            </text:section>
            <text:section text:name="paragraaf_id1-3-2-2-5-24" text:style-name="paragraaf">
              <text:p text:style-name="paragraaf_kop">
                <text:span text:style-name="nadrukvet">Ondersteuning mantelzorgers en vrijwilligers in de zorg</text:span>
              </text:p>
            </text:section>
            <text:section text:name="artikel_id1-3-2-2-5-25" text:style-name="artikel">
              <text:p text:style-name="artikel_kop_titel"><text:span text:style-name="artikel_kop_label">Artikel</text:span> <text:span text:style-name="artikel_kop_nr">5.17</text:span> Subsidiabele activiteiten mantelzorgers en vrijwilligers in de zorg</text:p>
              <text:p text:style-name="al">Subsidie wordt verstrekt voor de volgende activiteiten waardoor mantelzorgers en vrijwilligers in de zorg worden ondersteund bij het uitvoeren van hun activiteiten:</text:p>
              <text:list text:style-name="id1-3-2-2-5-25-3">
                <text:list-item text:style-override="id1-3-2-2-5-25-3-1">
                  <text:number>a.</text:number>
                  <text:p text:style-name="al">het verstrekken van informatie of advies aan mantelzorgers en vrijwilligers in de zorg;</text:p>
                </text:list-item>
                <text:list-item text:style-override="id1-3-2-2-5-25-3-2">
                  <text:number>b.</text:number>
                  <text:p text:style-name="al">het begeleiden van mantelzorgers en vrijwilligers in de zorg;</text:p>
                </text:list-item>
                <text:list-item text:style-override="id1-3-2-2-5-25-3-3">
                  <text:number>c.</text:number>
                  <text:p text:style-name="al">het bieden van emotionele steun aan mantelzorgers en vrijwilligers in de zorg;</text:p>
                </text:list-item>
                <text:list-item text:style-override="id1-3-2-2-5-25-3-4">
                  <text:number>d.</text:number>
                  <text:p text:style-name="al">educatie van mantelzorgers en vrijwilligers in de zorg;</text:p>
                </text:list-item>
                <text:list-item text:style-override="id1-3-2-2-5-25-3-5">
                  <text:number>e.</text:number>
                  <text:p text:style-name="al">het bieden van praktische hulp of respijtzorg aan mantelzorgers en vrijwilligers in de zorg.</text:p>
                </text:list-item>
              </text:list>
            </text:section>
            <text:section text:name="artikel_id1-3-2-2-5-26" text:style-name="artikel">
              <text:p text:style-name="artikel_kop_titel"><text:span text:style-name="artikel_kop_label">Artikel</text:span> <text:span text:style-name="artikel_kop_nr">5.18</text:span> Subsidie-ontvanger mantelzorgers en vrijwilligers in de zorg</text:p>
              <text:p text:style-name="al">Subsidie wordt uitsluitend verstrekt aan rechtspersonen zonder winstoogmerk</text:p>
            </text:section>
            <text:section text:name="artikel_id1-3-2-2-5-27" text:style-name="artikel">
              <text:p text:style-name="artikel_kop_titel"><text:span text:style-name="artikel_kop_label">Artikel</text:span> <text:span text:style-name="artikel_kop_nr">5.19</text:span> Hoogte subsidie mantelzorgers en vrijwilligers in de zorg</text:p>
              <text:p text:style-name="al">De werkelijke kosten van de activiteiten voor de ondersteuning van mantelzorgers en vrijwilligers in de zorg worden tot een door het college bij de subsidieverlening vastgesteld maximum, gesubsidieerd.</text:p>
              <text:p text:style-name="al"/>
            </text:section>
            <text:section text:name="paragraaf_id1-3-2-2-5-28" text:style-name="paragraaf">
              <text:p text:style-name="paragraaf_kop">
                <text:span text:style-name="nadrukvet">In stand houden voedselbank</text:span>
              </text:p>
            </text:section>
            <text:section text:name="artikel_id1-3-2-2-5-29" text:style-name="artikel">
              <text:p text:style-name="artikel_kop_titel"><text:span text:style-name="artikel_kop_label">Artikel</text:span> <text:span text:style-name="artikel_kop_nr">5.20</text:span> Subsidiabele activiteit in stand houden voedselbank</text:p>
              <text:p text:style-name="al">Subsidie wordt verstrekt voor de huurkosten die worden gemaakt ten behoeve van het in stand houden van een voedselbank.</text:p>
            </text:section>
            <text:section text:name="artikel_id1-3-2-2-5-30" text:style-name="artikel">
              <text:p text:style-name="artikel_kop_titel"><text:span text:style-name="artikel_kop_label">Artikel</text:span> <text:span text:style-name="artikel_kop_nr">5.21</text:span> Subsidie-ontvanger in stand houden voedselbank</text:p>
              <text:p text:style-name="al">Subsidie wordt verstrekt aan rechtspersonen zonder winstoogmerk die gevestigd zijn in Winterswijk.</text:p>
              <text:p text:style-name="al"/>
            </text:section>
            <text:section text:name="paragraaf_id1-3-2-2-5-31" text:style-name="paragraaf">
              <text:p text:style-name="paragraaf_kop">
                <text:span text:style-name="nadrukvet">In stand houden kledingbank</text:span>
              </text:p>
            </text:section>
            <text:section text:name="artikel_id1-3-2-2-5-32" text:style-name="artikel">
              <text:p text:style-name="artikel_kop_titel"><text:span text:style-name="artikel_kop_label">Artikel</text:span> <text:span text:style-name="artikel_kop_nr">5.22</text:span> Subsidiabele activiteit in stand houden kledingbank</text:p>
              <text:p text:style-name="al">Subsidie wordt verstrekt voor de huurkosten die worden gemaakt ten behoeve van het in stand houden van een kledingbank.</text:p>
            </text:section>
            <text:section text:name="artikel_id1-3-2-2-5-33" text:style-name="artikel">
              <text:p text:style-name="artikel_kop_titel"><text:span text:style-name="artikel_kop_label">Artikel</text:span> <text:span text:style-name="artikel_kop_nr">5.23</text:span> Subsidie-ontvanger in stand houden kledingbank</text:p>
              <text:p text:style-name="al">Subsidie wordt verstrekt aan rechtspersonen zonder winstoogmerk die gevestigd zijn in Winterswijk.</text:p>
              <text:p text:style-name="al"/>
            </text:section>
            <text:section text:name="paragraaf_id1-3-2-2-5-34" text:style-name="paragraaf">
              <text:p text:style-name="paragraaf_kop">
                <text:span text:style-name="nadrukvet">Geluksbudget</text:span>
              </text:p>
            </text:section>
            <text:section text:name="artikel_id1-3-2-2-5-35" text:style-name="artikel">
              <text:p text:style-name="artikel_kop_titel"><text:span text:style-name="artikel_kop_label">Artikel</text:span> <text:span text:style-name="artikel_kop_nr">5.24</text:span> Subsidiabele activiteiten geluksbudget</text:p>
              <text:p text:style-name="al">Subsidie wordt verstrekt voor activiteiten die gericht zijn op het doorbreken van het sociaal isolement van individuen.</text:p>
            </text:section>
            <text:section text:name="artikel_id1-3-2-2-5-36" text:style-name="artikel">
              <text:p text:style-name="artikel_kop_titel"><text:span text:style-name="artikel_kop_label">Artikel</text:span> <text:span text:style-name="artikel_kop_nr">5.25</text:span> Subsidie-ontvanger activiteiten geluksbudget</text:p>
              <text:p text:style-name="al">Subsidie wordt verstrekt aan rechtspersonen zonder winstoogmerk en aan natuurlijke personen.</text:p>
            </text:section>
            <text:section text:name="artikel_id1-3-2-2-5-37" text:style-name="artikel">
              <text:p text:style-name="artikel_kop_titel"><text:span text:style-name="artikel_kop_label">Artikel</text:span> <text:span text:style-name="artikel_kop_nr">5.26</text:span> Hoogte subsidie activiteiten geluksbudget</text:p>
              <text:p text:style-name="al">Voor een activiteit als bedoeld in artikel 5.24 wordt maximaal € 4500,- per kalenderjaar verstrekt.</text:p>
              <text:p text:style-name="al"/>
            </text:section>
            <text:section text:name="paragraaf_id1-3-2-2-5-38" text:style-name="paragraaf">
              <text:p text:style-name="paragraaf_kop">
                <text:span text:style-name="nadrukvet">Vrijwillige terminale zorg</text:span>
              </text:p>
            </text:section>
            <text:section text:name="artikel_id1-3-2-2-5-39" text:style-name="artikel">
              <text:p text:style-name="artikel_kop_titel"><text:span text:style-name="artikel_kop_label">Artikel</text:span> <text:span text:style-name="artikel_kop_nr">5.27</text:span> </text:p>
              <text:p text:style-name="al">Subsidie wordt verstrekt voor de kosten van huishoudelijke hulp die worden gemaakt ten behoeve van het in stand houden van een hospice.</text:p>
              <text:p text:style-name="al"/>
            </text:section>
            <text:section text:name="paragraaf_id1-3-2-2-5-40" text:style-name="paragraaf">
              <text:p text:style-name="paragraaf_kop">
                <text:span text:style-name="nadrukvet">Het tegengaan van huiselijk geweld en kindermishandeling</text:span>
              </text:p>
            </text:section>
            <text:section text:name="artikel_id1-3-2-2-5-41" text:style-name="artikel">
              <text:p text:style-name="artikel_kop_titel"><text:span text:style-name="artikel_kop_label">Artikel</text:span> <text:span text:style-name="artikel_kop_nr">5.28</text:span> </text:p>
              <text:p text:style-name="al">Subsidie wordt verstrekt voor de volgende activiteiten om huiselijk geweld en kindermishandeling tegen te gaan:</text:p>
              <text:list text:style-name="id1-3-2-2-5-41-3">
                <text:list-item text:style-override="id1-3-2-2-5-41-3-1">
                  <text:number>1.</text:number>
                  <text:p text:style-name="al">het geven van advies en zo nodig bieden van ondersteuning aan een ieder die in verband met een vermoeden van huiselijk geweld of kindermishandeling om dit advies vraagt;</text:p>
                </text:list-item>
                <text:list-item text:style-override="id1-3-2-2-5-41-3-2">
                  <text:number>2.</text:number>
                  <text:p text:style-name="al">het fungeren als meldpunt voor gevallen of vermoedens van huiselijk geweld of kindermishandeling.;</text:p>
                </text:list-item>
                <text:list-item text:style-override="id1-3-2-2-5-41-3-3">
                  <text:number>3.</text:number>
                  <text:p text:style-name="al">het naar aanleiding van een melding onderzoeken of daadwerkelijk sprake is van huiselijk geweld of kindermishandeling;</text:p>
                </text:list-item>
                <text:list-item text:style-override="id1-3-2-2-5-41-3-4">
                  <text:number>4.</text:number>
                  <text:p text:style-name="al">het actief bijdragen aan de (veiligheids-)keten en samenwerken in de keten met de lokale teams en gespecialiseerde hulpverlening.</text:p>
                </text:list-item>
              </text:list>
            </text:section>
            <text:section text:name="artikel_id1-3-2-2-5-42" text:style-name="artikel">
              <text:p text:style-name="artikel_kop_titel"><text:span text:style-name="artikel_kop_label">Artikel</text:span> <text:span text:style-name="artikel_kop_nr">5.29</text:span> Subsidieontvanger activiteiten die betrekking hebben op het tegen gaan van huiselijk geweld en kindermishandeling</text:p>
              <text:p text:style-name="al">Subsidie wordt uitsluitend verstrekt aan rechtspersonen zonder winstoogmerk.</text:p>
            </text:section>
            <text:section text:name="artikel_id1-3-2-2-5-43" text:style-name="artikel">
              <text:p text:style-name="artikel_kop_titel"><text:span text:style-name="artikel_kop_label">Artikel</text:span> <text:span text:style-name="artikel_kop_nr">5.30</text:span> Hoogte subsidie activiteiten die betrekking hebben op huiselijk geweld en kindermishandeling</text:p>
              <text:p text:style-name="al">De werkelijke kosten van de activiteiten die betrekking hebben op het tegengaan van huiselijk geweld en kindermishandeling worden tot een door het college bij de subsidieverlening vastgesteld maximum, gesubsidieerd.</text:p>
              <text:p text:style-name="al"/>
            </text:section>
            <text:section text:name="paragraaf_id1-3-2-2-5-44" text:style-name="paragraaf">
              <text:p text:style-name="paragraaf_kop">Innovatieve activiteiten sociaal domein</text:p>
            </text:section>
            <text:section text:name="artikel_id1-3-2-2-5-45" text:style-name="artikel">
              <text:p text:style-name="artikel_kop_titel"><text:span text:style-name="artikel_kop_label">Artikel</text:span> <text:span text:style-name="artikel_kop_nr">5.31</text:span> </text:p>
              <text:p text:style-name="al">Subsidie wordt verstrekt voor vernieuwende activiteiten in het sociale domein.</text:p>
            </text:section>
            <text:section text:name="artikel_id1-3-2-2-5-46" text:style-name="artikel">
              <text:p text:style-name="artikel_kop_titel"><text:span text:style-name="artikel_kop_label">Artikel</text:span> <text:span text:style-name="artikel_kop_nr">5.32</text:span> Subsidie-ontvanger innovatieve activiteiten</text:p>
              <text:p text:style-name="al">Subsidie wordt verstrekt aan rechtspersoon zonder winstoogmerk.</text:p>
              <text:p text:style-name="al"/>
            </text:section>
            <text:section text:name="paragraaf_id1-3-2-2-5-47" text:style-name="paragraaf">
              <text:p text:style-name="paragraaf_kop">
                <text:span text:style-name="nadrukvet">Verdeelregels</text:span>
              </text:p>
            </text:section>
            <text:section text:name="artikel_id1-3-2-2-5-48" text:style-name="artikel">
              <text:p text:style-name="artikel_kop_titel"><text:span text:style-name="artikel_kop_label">Artikel</text:span> <text:span text:style-name="artikel_kop_nr">5.33</text:span> Verdeelregels beleidsterrein maatschappelijke ondersteuning</text:p>
              <text:p text:style-name="al">Indien voor een bepaalde activiteit het subsidieplafond wordt overschreden, wordt het beschikbare bedrag als volgt verdeeld:</text:p>
              <text:p text:style-name="al">Het beschikbare bedrag wordt naar evenredigheid onder de betrokken aanvragers verdeeld. Aanvragers die in het jaar voorafgaand aan het jaar waarvoor zij een subsidie aanvragen een subsidie ontvingen hebben voorrang boven nieuwe aanvragers. Voor zover er dan nog een bedrag resteert en dit bedrag onvoldoende is om aan alle overige aanvragen tegemoet te komen, wordt het resterende bedrag naar evenredigheid verdeeld onder de nieuwe aanvragers.</text:p>
            </text:section>
            <text:p text:style-name="hoofdstuk_bottom"/>
          </text:section>
          <text:section text:name="hoofdstuk_id1-3-2-2-6" text:style-name="hoofdstuk">
            <text:p text:style-name="hoofdstuk_kop"><text:span text:style-name="label">Hoofdstuk</text:span> <text:span text:style-name="nr">6</text:span> Sport</text:p>
            <text:section text:name="artikel_id1-3-2-2-6-2" text:style-name="artikel">
              <text:p text:style-name="artikel_kop_titel"><text:span text:style-name="artikel_kop_label">Artikel</text:span> <text:span text:style-name="artikel_kop_nr">6.1</text:span> Subsidiabele activiteiten sport</text:p>
              <text:p text:style-name="al">De subsidiëring van sportactiviteiten vindt plaats overeenkomstig het bepaalde in de sportnota 2014 ‘Sport in Winterswijk – Blijf(t) in beweging!".</text:p>
              <text:p text:style-name="al"/>
            </text:section>
            <text:section text:name="paragraaf_id1-3-2-2-6-3" text:style-name="paragraaf">
              <text:p text:style-name="paragraaf_kop">
                <text:span text:style-name="nadrukvet">Sportactiviteiten voor specifieke doelgroepen</text:span>
              </text:p>
            </text:section>
            <text:section text:name="artikel_id1-3-2-2-6-4" text:style-name="artikel">
              <text:p text:style-name="artikel_kop_titel"><text:span text:style-name="artikel_kop_label">Artikel</text:span> <text:span text:style-name="artikel_kop_nr">6.2</text:span> Subsidiabele sportactiviteiten specifieke doelgroepen</text:p>
              <text:p text:style-name="al">In aanvulling op het bepaalde in artikel 6.1 wordt subsidie verstrekt voor het organiseren van sportactiviteiten ten behoeve van de specifieke doelgroepen jeugd, ouderen, mensen met een beperking en allochtonen.</text:p>
            </text:section>
            <text:section text:name="artikel_id1-3-2-2-6-5" text:style-name="artikel">
              <text:p text:style-name="artikel_kop_titel"><text:span text:style-name="artikel_kop_label">Artikel</text:span> <text:span text:style-name="artikel_kop_nr">6.3</text:span> Subsidie-ontvanger sportactiviteiten specifieke doelgroepen</text:p>
              <text:p text:style-name="al">Subsidie wordt verstrekt aan rechtspersonen zonder winstoogmerk die gevestigd zijn in Winterswijk.</text:p>
            </text:section>
            <text:section text:name="artikel_id1-3-2-2-6-6" text:style-name="artikel">
              <text:p text:style-name="artikel_kop_titel"><text:span text:style-name="artikel_kop_label">Artikel</text:span> <text:span text:style-name="artikel_kop_nr">6.4</text:span> Hoogte subsidie sportactiviteiten specifieke doelgroepen</text:p>
              <text:list text:style-name="id1-3-2-2-6-6-2">
                <text:list-item text:style-override="id1-3-2-2-6-6-2">
                  <text:number>1.</text:number>
                  <text:p text:style-name="al">De hoogte van de subsidie wordt bepaald door het college.</text:p>
                </text:list-item>
                <text:list-item text:style-override="id1-3-2-2-6-6-3">
                  <text:number>2.</text:number>
                  <text:p text:style-name="al">Voor zover het gaat om een subsidierelatie die op het moment van de inwerkingtreding van deze regels al bestond, komt de hoogte van de subsidie overeen met het laatst verstrekte subsidiebedrag.</text:p>
                  <text:p text:style-name="al"/>
                </text:list-item>
              </text:list>
            </text:section>
            <text:section text:name="paragraaf_id1-3-2-2-6-7" text:style-name="paragraaf">
              <text:p text:style-name="paragraaf_kop">
                <text:span text:style-name="nadrukvet">Aankoop, bouw, aanleg sportaccommodatie</text:span>
              </text:p>
            </text:section>
            <text:section text:name="artikel_id1-3-2-2-6-8" text:style-name="artikel">
              <text:p text:style-name="artikel_kop_titel"><text:span text:style-name="artikel_kop_label">Artikel</text:span> <text:span text:style-name="artikel_kop_nr">6.5</text:span> Subsidiabele aankoop, bouw, aanleg sportaccommodatie</text:p>
              <text:p text:style-name="al">Voor het afsluiten van een lening ten behoeve van de aankoop, bouw of aanleg van een sportaccommodatie in Winterswijk kan een garantstelling worden verleend.</text:p>
            </text:section>
            <text:section text:name="artikel_id1-3-2-2-6-9" text:style-name="artikel">
              <text:p text:style-name="artikel_kop_titel"><text:span text:style-name="artikel_kop_label">Artikel</text:span> <text:span text:style-name="artikel_kop_nr">6.6</text:span> Subsidie-ontvanger aankoop, bouw, aanleg sportaccommodatie</text:p>
              <text:p text:style-name="al">Subsidie kan worden verstrekt aan sportverenigingen die gevestigd zijn in de gemeente Winterswijk en aangesloten zijn bij een sportbond die is aangesloten bij NOC*NSF en die door de gemeenteraad op de lijst van gemeentelijke sportverenigingen zijn geplaatst .</text:p>
            </text:section>
            <text:section text:name="artikel_id1-3-2-2-6-10" text:style-name="artikel">
              <text:p text:style-name="artikel_kop_titel"><text:span text:style-name="artikel_kop_label">Artikel</text:span> <text:span text:style-name="artikel_kop_nr">6.7</text:span> Hoogte garantstelling aankoop, bouw, aanleg sportaccommodatie</text:p>
              <text:p text:style-name="al">De garantstelling bedraagt maximaal 50% van de lening die wordt afgesloten ter financiering van de aankoop, bouw of aanleg van de sportaccommodatie.</text:p>
            </text:section>
            <text:section text:name="artikel_id1-3-2-2-6-11" text:style-name="artikel">
              <text:p text:style-name="artikel_kop_titel"><text:span text:style-name="artikel_kop_label">Artikel</text:span> <text:span text:style-name="artikel_kop_nr">6.8</text:span> Voorwaarden subsidie aankoop, bouw, aanleg sportaccommodatie</text:p>
              <text:p text:style-name="al">De garantstelling wordt uitsluitend verstrekt indien:</text:p>
              <text:list text:style-name="id1-3-2-2-6-11-3">
                <text:list-item text:style-override="id1-3-2-2-6-11-3-1">
                  <text:number>a.</text:number>
                  <text:p text:style-name="al">de Stichting Waarborgfonds Sport eveneens garant staat voor 50% van de af te sluiten lening;</text:p>
                </text:list-item>
                <text:list-item text:style-override="id1-3-2-2-6-11-3-2">
                  <text:number>b.</text:number>
                  <text:p text:style-name="al">de looptijd van de lening niet meer dan 15 jaar bedraagt.</text:p>
                </text:list-item>
              </text:list>
            </text:section>
            <text:section text:name="paragraaf_id1-3-2-2-6-12" text:style-name="paragraaf">
              <text:p text:style-name="paragraaf_kop">
                <text:span text:style-name="nadrukvet">Verdeelregels</text:span>
              </text:p>
            </text:section>
            <text:section text:name="artikel_id1-3-2-2-6-13" text:style-name="artikel">
              <text:p text:style-name="artikel_kop_titel"><text:span text:style-name="artikel_kop_label">Artikel</text:span> <text:span text:style-name="artikel_kop_nr">6.9</text:span> Verdeelregels beleidsterrein sport</text:p>
              <text:p text:style-name="al">Indien voor een bepaalde activiteit het subsidieplafond wordt overschreden, wordt het beschikbare bedrag als volgt verdeeld:</text:p>
              <text:p text:style-name="al">Het beschikbare bedrag wordt naar evenredigheid onder de betrokken aanvragers verdeeld. Aanvragers die in het jaar voorafgaand aan het jaar waarvoor zij een subsidie aanvragen een subsidie ontvingen hebben voorrang boven nieuwe aanvragers. Voor zover er dan nog een bedrag resteert en dit bedrag onvoldoende is om aan alle overige aanvragen tegemoet te komen, wordt het resterende bedrag naar evenredigheid verdeeld onder de nieuwe aanvragers.</text:p>
            </text:section>
            <text:p text:style-name="hoofdstuk_bottom"/>
          </text:section>
          <text:section text:name="hoofdstuk_id1-3-2-2-7" text:style-name="hoofdstuk">
            <text:p text:style-name="hoofdstuk_kop"><text:span text:style-name="label">Hoofdstuk</text:span> <text:span text:style-name="nr">7</text:span> Citymarketing, recreatie en toerisme</text:p>
            <text:section text:name="artikel_id1-3-2-2-7-2" text:style-name="artikel">
              <text:p text:style-name="artikel_kop_titel"><text:span text:style-name="artikel_kop_label">Artikel</text:span> <text:span text:style-name="artikel_kop_nr">7.1</text:span> Subsidiabele activiteiten</text:p>
              <text:p text:style-name="al">De subsidiëring van activiteiten op het gebied van citymarketing, recreatie en toerisme vindt plaats overeenkomstig het bepaalde in de Beleids- en actienota vrijetijdseconomie gemeente Winterswijk 2009 - 2013 "Het levendig landschap Winterswijk" en de nota “Leidraad voor het subsidiëren van evenementen 2015”.</text:p>
            </text:section>
            <text:section text:name="artikel_id1-3-2-2-7-3" text:style-name="artikel">
              <text:p text:style-name="artikel_kop_titel"><text:span text:style-name="artikel_kop_label">Artikel</text:span> <text:span text:style-name="artikel_kop_nr">7.2</text:span> Verdeelregels beleidsterrein Citymarketing, recreatie en toerisme</text:p>
              <text:p text:style-name="al">Indien voor een bepaalde activiteit het subsidieplafond wordt overschreden, wordt het beschikbare bedrag als volgt verdeeld:</text:p>
              <text:p text:style-name="al">Het beschikbare bedrag wordt naar evenredigheid onder de betrokken aanvragers verdeeld. Aanvragers die in het jaar voorafgaand aan het jaar waarvoor zij een subsidie aanvragen een subsidie ontvingen hebben voorrang boven nieuwe aanvragers. Voor zover er dan nog een bedrag resteert en dit bedrag onvoldoende is om aan alle overige aanvragen tegemoet te komen, wordt het resterende bedrag naar evenredigheid verdeeld onder de nieuwe aanvragers.</text:p>
            </text:section>
            <text:p text:style-name="hoofdstuk_bottom"/>
          </text:section>
          <text:section text:name="hoofdstuk_id1-3-2-2-8" text:style-name="hoofdstuk">
            <text:p text:style-name="hoofdstuk_kop"><text:span text:style-name="label">Hoofdstuk</text:span> <text:span text:style-name="nr">8</text:span> Ruimtelijke ordening, Stedelijke vernieuwing, Monumentenzorg en Beschermd dorpsgezicht</text:p>
            <text:section text:name="paragraaf_id1-3-2-2-8-2" text:style-name="paragraaf">
              <text:p text:style-name="paragraaf_kop">Gevelverbetering</text:p>
            </text:section>
            <text:section text:name="artikel_id1-3-2-2-8-3" text:style-name="artikel">
              <text:p text:style-name="artikel_kop_titel"><text:span text:style-name="artikel_kop_label">Artikel</text:span> <text:span text:style-name="artikel_kop_nr">8.1</text:span> Subsidiabele activiteiten gevelverbetering</text:p>
              <text:list text:style-name="id1-3-2-2-8-3-2">
                <text:list-item text:style-override="id1-3-2-2-8-3-2">
                  <text:number>1.</text:number>
                  <text:p text:style-name="al">De subsidiabele activiteiten op het gebied van stedelijke vernieuwing betreffen werkzaamheden ter verbetering van de beeldkwaliteit van de gevel van een winkel- dan wel horecapand overeenkomstig de aanbevelingen en criteria in het beeldkwaliteitplan.</text:p>
                </text:list-item>
                <text:list-item text:style-override="id1-3-2-2-8-3-3">
                  <text:number>2.</text:number>
                  <text:p text:style-name="al">Het betreffende winkel- dan wel horecapand als bedoeld in het eerste lid dient gelegen te zijn in één van de straten zoals vermeld op de bij deze nadere regels behorende en als zodanig gewaarmerkte plattegrond in bijlage 1. Het betreft de volgende straten: Misterstraat (ged.); Torenstraat (ged.); Markt; Wooldstraat; Weurden (ged.); Wheme (ged.); Willinkstraat; Spoorstraat (ged.); Meddosestraat; Ratumsestraat; Bossesteeg en Notaristuin; en Roelvinkstraat.</text:p>
                </text:list-item>
              </text:list>
            </text:section>
            <text:section text:name="artikel_id1-3-2-2-8-4" text:style-name="artikel">
              <text:p text:style-name="artikel_kop_titel"><text:span text:style-name="artikel_kop_label">Artikel</text:span> <text:span text:style-name="artikel_kop_nr">8.2</text:span> Subsidie-ontvanger gevelverbetering</text:p>
              <text:p text:style-name="al">Een subsidie wordt verstrekt aan een rechthebbende op een pand in één van de straten zoals vermeld op de bij deze nadere regels behorende en als zodanig gewaarmerkte plattegrond. Het betreft de volgende straten: Misterstraat (ged.); Torenstraat (ged.); Markt; Wooldstraat; Weurden (ged.); Wheme (ged.); Willinkstraat; Spoorstraat (ged.); Meddosestraat; Ratumsestraat; Bossesteeg en Notaristuin; en Roelvinkstraat.</text:p>
            </text:section>
            <text:section text:name="artikel_id1-3-2-2-8-5" text:style-name="artikel">
              <text:p text:style-name="artikel_kop_titel"><text:span text:style-name="artikel_kop_label">Artikel</text:span> <text:span text:style-name="artikel_kop_nr">8.3</text:span> Subsidiabele kosten gevelverbetering</text:p>
              <text:p text:style-name="al">Als subsidiabele kosten komen in aanmerking loon- en materiaalkosten alsmede kosten van het ontwerp. Deze kosten dienen in direct verband te staan met de werkzaamheden ter verbetering van de beeldkwaliteit van de gevel.</text:p>
            </text:section>
            <text:section text:name="artikel_id1-3-2-2-8-6" text:style-name="artikel">
              <text:p text:style-name="artikel_kop_titel"><text:span text:style-name="artikel_kop_label">Artikel</text:span> <text:span text:style-name="artikel_kop_nr">8.4</text:span> Hoogte subsidie gevelverbetering</text:p>
              <text:p text:style-name="al">De hoogte van de subsidie bedraagt:</text:p>
              <text:list text:style-name="id1-3-2-2-8-6-3">
                <text:list-item text:style-override="id1-3-2-2-8-6-3-1">
                  <text:number>a.</text:number>
                  <text:p text:style-name="al">maximaal 40% van de loon- en materiaalkosten alsmede de kosten van het ontwerp. Deze kosten dienen in direct verband te staan met de werkzaamheden ter verbetering van de beeldkwaliteit van de gevel;</text:p>
                </text:list-item>
                <text:list-item text:style-override="id1-3-2-2-8-6-3-2">
                  <text:number>b.</text:number>
                  <text:p text:style-name="al">maximaal € 15.000,- per pand.</text:p>
                </text:list-item>
              </text:list>
            </text:section>
            <text:section text:name="artikel_id1-3-2-2-8-7" text:style-name="artikel">
              <text:p text:style-name="artikel_kop_titel"><text:span text:style-name="artikel_kop_label">Artikel</text:span> <text:span text:style-name="artikel_kop_nr">8.5</text:span> Subsidieaanvraag gevelverbetering</text:p>
              <text:p text:style-name="al">In aanvulling op artikel 6, tweede lid, van de verordening dienen bij de aanvraag te worden overgelegd:</text:p>
              <text:list text:style-name="id1-3-2-2-8-7-3">
                <text:list-item text:style-override="id1-3-2-2-8-7-3-1">
                  <text:number>a.</text:number>
                  <text:p text:style-name="al">een gespecificeerde begroting van de kosten van het plan;</text:p>
                </text:list-item>
                <text:list-item text:style-override="id1-3-2-2-8-7-3-2">
                  <text:number>b.</text:number>
                  <text:p text:style-name="al">een gedetailleerde werkomschrijving of bestek van het plan;</text:p>
                </text:list-item>
                <text:list-item text:style-override="id1-3-2-2-8-7-3-3">
                  <text:number>c.</text:number>
                  <text:p text:style-name="al">tekeningen (schaal 1:100) van zowel de bestaande als de te realiseren toestand van de gevel.</text:p>
                </text:list-item>
              </text:list>
            </text:section>
            <text:section text:name="artikel_id1-3-2-2-8-8" text:style-name="artikel">
              <text:p text:style-name="artikel_kop_titel"><text:span text:style-name="artikel_kop_label">Artikel</text:span> <text:span text:style-name="artikel_kop_nr">8.6</text:span> Specifieke voorwaarden subsidie gevelverbetering</text:p>
              <text:p text:style-name="al">Subsidie kan slechts worden verleend indien:</text:p>
              <text:list text:style-name="id1-3-2-2-8-8-3">
                <text:list-item text:style-override="id1-3-2-2-8-8-3-1">
                  <text:number>a.</text:number>
                  <text:p text:style-name="al">de gevel van het pand volgens het beeldkwaliteitplan niet voldoet aan de criteria van het beeldkwaliteitplan en als slecht (met rood aangegeven) of matig (met oranje aangegeven) is gekwalificeerd;</text:p>
                </text:list-item>
                <text:list-item text:style-override="id1-3-2-2-8-8-3-2">
                  <text:number>b.</text:number>
                  <text:p text:style-name="al">met de werkzaamheden waarvoor subsidie is aangevraagd nog geen aanvang is gemaakt tenzij het college hiervoor schriftelijk toestemming heeft verleend;</text:p>
                </text:list-item>
                <text:list-item text:style-override="id1-3-2-2-8-8-3-3">
                  <text:number>c.</text:number>
                  <text:p text:style-name="al">het activiteitenplan voldoende aansluit bij de criteria genoemd in hoofdstuk 3 van het beeldkwaliteitplan.</text:p>
                </text:list-item>
              </text:list>
            </text:section>
            <text:section text:name="artikel_id1-3-2-2-8-9" text:style-name="artikel">
              <text:p text:style-name="artikel_kop_titel"><text:span text:style-name="artikel_kop_label">Artikel</text:span> <text:span text:style-name="artikel_kop_nr">8.7</text:span> Uitwerking weigeringsgronden gevelverbetering</text:p>
              <text:p text:style-name="al">In aanvulling op artikel 9 van de verordening wordt subsidie geweigerd indien:</text:p>
              <text:list text:style-name="id1-3-2-2-8-9-3">
                <text:list-item text:style-override="id1-3-2-2-8-9-3-1">
                  <text:number>a.</text:number>
                  <text:p text:style-name="al">het activiteitenplan geen aantoonbare visuele verbetering bewerkstelligt voor het plangebied;</text:p>
                </text:list-item>
                <text:list-item text:style-override="id1-3-2-2-8-9-3-2">
                  <text:number>b.</text:number>
                  <text:p text:style-name="al">de welstandscommissie van de gemeente Winterswijk en, voor zover van toepassing, de monumentencommissie van de gemeente Winterswijk geen positief advies uitbrengen over het ontwerp.</text:p>
                </text:list-item>
              </text:list>
            </text:section>
            <text:section text:name="artikel_id1-3-2-2-8-10" text:style-name="artikel">
              <text:p text:style-name="artikel_kop_titel"><text:span text:style-name="artikel_kop_label">Artikel</text:span> <text:span text:style-name="artikel_kop_nr">8.8</text:span> Specifieke verplichtingen subsidie gevelverbetering</text:p>
              <text:p text:style-name="al">De werkzaamheden dienen binnen 26 weken na de subsidieverlening zijn aangevangen en binnen 52 weken na de subsidieverlening zijn voltooid.</text:p>
            </text:section>
            <text:section text:name="artikel_id1-3-2-2-8-11" text:style-name="artikel">
              <text:p text:style-name="artikel_kop_titel"><text:span text:style-name="artikel_kop_label">Artikel</text:span> <text:span text:style-name="artikel_kop_nr">8.9</text:span> Overige inkomsten gevelverbetering</text:p>
              <text:p text:style-name="al">Het college houdt bij het verlenen van de subsidie rekening met mogelijke andere inkomsten of subsidies die de aanvrager in verband met de uitvoering van het activiteitenplan heeft gekregen of zal krijgen. Deze inkomsten en subsidies worden ter berekening van de hoogte van de subsidies op de kosten in mindering gebracht.</text:p>
              <text:p text:style-name="al"/>
            </text:section>
            <text:section text:name="paragraaf_id1-3-2-2-8-12" text:style-name="paragraaf">
              <text:p text:style-name="paragraaf_kop">
                <text:span text:style-name="nadrukvet">Monumentenzorg</text:span>
              </text:p>
            </text:section>
            <text:section text:name="artikel_id1-3-2-2-8-13" text:style-name="artikel">
              <text:p text:style-name="artikel_kop_titel"><text:span text:style-name="artikel_kop_label">Artikel</text:span> <text:span text:style-name="artikel_kop_nr">8.10</text:span> Subsidiabele activiteiten monumentenzorg</text:p>
              <text:list text:style-name="id1-3-2-2-8-13-2">
                <text:list-item text:style-override="id1-3-2-2-8-13-2">
                  <text:number>1.</text:number>
                  <text:p text:style-name="al">De subsidiabele activiteiten op het gebied van monumentenzorg betreffen onderhoudswerkzaamheden aan een gemeentelijk monument en molens.</text:p>
                </text:list-item>
                <text:list-item text:style-override="id1-3-2-2-8-13-3">
                  <text:number>2.</text:number>
                  <text:p text:style-name="al">Als monument wordt beschouwd een object dat is opgenomen in de gemeentelijke monumentenlijst en monumentale molens.</text:p>
                </text:list-item>
                <text:list-item text:style-override="id1-3-2-2-8-13-4">
                  <text:number>3.</text:number>
                  <text:p text:style-name="al">Als onderhoudswerkzaamheden worden beschouwd werkzaamheden die noodzakelijk zijn om een monument in goede historische staat te houden en/of gericht te zijn op het zoveel mogelijk herstellen van de historische staat en het voorkomen van groot onderhoud en restauratie. Het gaat daarbij om:</text:p>
                  <text:p text:style-name="al">Tekstuele aanpassingen</text:p>
                  <text:list text:style-name="id1-3-2-2-8-13-4-4">
                    <text:list-item text:style-override="id1-3-2-2-8-13-4-4-1">
                      <text:number>a.</text:number>
                      <text:p text:style-name="al">herstel en vernieuwen van rieten daken (met daklatten en herstel van sporen);</text:p>
                      <text:p text:style-name="al">Toelichting: heeft betrekking op opstoppen en herdekken van rieten daken.</text:p>
                    </text:list-item>
                    <text:list-item text:style-override="id1-3-2-2-8-13-4-4-2">
                      <text:number>b.</text:number>
                      <text:p text:style-name="al">herstel van dakvlakken gedekt met pannen (met panlatten), leien, lood, zink of koper</text:p>
                    </text:list-item>
                    <text:list-item text:style-override="id1-3-2-2-8-13-4-4-3">
                      <text:number>c.</text:number>
                      <text:p text:style-name="al">herstel van goten (in zink, koper of lood) inclusief bijbehorende hemelwaterafvoeren; het aanbrengen van goten waar deze niet eerder aanwezig waren, inclusief aansluitingen op rioleringen en open water;</text:p>
                    </text:list-item>
                    <text:list-item text:style-override="id1-3-2-2-8-13-4-4-4">
                      <text:number>d.</text:number>
                      <text:p text:style-name="al">herstel van buitenkozijnen, buitendeuren, raampartijen, luiken, stoepen, roedenverdeling, lijstwerk;</text:p>
                    </text:list-item>
                    <text:list-item text:style-override="id1-3-2-2-8-13-4-4-5">
                      <text:number>e.</text:number>
                      <text:p text:style-name="al">herstel van windveren, schoorstenen, kapellen en loodaansluitingen;</text:p>
                    </text:list-item>
                    <text:list-item text:style-override="id1-3-2-2-8-13-4-4-6">
                      <text:number>f.</text:number>
                      <text:p text:style-name="al">herstel van dak-/torenluiken, loopbruggen, het afgazen van torenluiken;</text:p>
                    </text:list-item>
                    <text:list-item text:style-override="id1-3-2-2-8-13-4-4-7">
                      <text:number>g.</text:number>
                      <text:p text:style-name="al">inboeten, beperkt herstel muurwerk en opvoegen of pleisteren van gevels;</text:p>
                      <text:p text:style-name="al">Toelichting: deze werkzaamheden kunnen ook betrekking hebben op zwakke plekken aan de binnenzijde buitenmuur als gevolg van externe oorzaken (bijv. lekkage)</text:p>
                    </text:list-item>
                    <text:list-item text:style-override="id1-3-2-2-8-13-4-4-8">
                      <text:number>h.</text:number>
                      <text:p text:style-name="al">beperkt vervangen of inboeten van natuursteen;</text:p>
                    </text:list-item>
                    <text:list-item text:style-override="id1-3-2-2-8-13-4-4-9">
                      <text:number>i.</text:number>
                      <text:p text:style-name="al">behandeling van muur- en houtwerk ter regulering van de vochthuishouding dan wel ter bestrijding van zwamaantasting of houtaantasters;</text:p>
                      <text:p text:style-name="al">Toelichting: kan ook betrekking hebben op het interieur wanneer het uit preventief oogpunt noodzakelijk wordt gevonden het hele pand te behandelen</text:p>
                    </text:list-item>
                    <text:list-item text:style-override="id1-3-2-2-8-13-4-4-10">
                      <text:number>j.</text:number>
                      <text:p text:style-name="al">herstel, controle , vervangen en indien nodig aanbrengen van een nieuwe bliksembeveiliging;</text:p>
                      <text:p text:style-name="al">Toelichting: heeft betrekking op herstel en vervanging van het bestaande beveiligingssysteem overeenkomstig de huidige NEN-normen.</text:p>
                    </text:list-item>
                    <text:list-item text:style-override="id1-3-2-2-8-13-4-4-11">
                      <text:number>k.</text:number>
                      <text:p text:style-name="al">buitenschilderwerk en binnenschilderwerk wat betreft buitenramen, buitenkozijnen en buitendeuren;</text:p>
                    </text:list-item>
                    <text:list-item text:style-override="id1-3-2-2-8-13-4-4-12">
                      <text:number>l.</text:number>
                      <text:p text:style-name="al">beperkt herstel van dragende constructies (ankerbalk-gebinten, schoren en platen, balkkoppen, spantbenen);</text:p>
                    </text:list-item>
                    <text:list-item text:style-override="id1-3-2-2-8-13-4-4-13">
                      <text:number>m.</text:number>
                      <text:p text:style-name="al">herstel van glas-in-lood, beglazing en aanbrengen beschermende beglazing voor gebrandschilderd glas of historisch waardevol glas ; Toelichting: de beglazingswerkzaamheden hebben betrekking op herstel van bestaande raampartijen (enkelglas) en het aanbrengen van voorzieningen om beschadiging van gebrandschilderd glas te voorkomen e.d.</text:p>
                    </text:list-item>
                    <text:list-item text:style-override="id1-3-2-2-8-13-4-4-14">
                      <text:number>n.</text:number>
                      <text:p text:style-name="al">vervanging en herstel van overige bouwelementen met waarde van grote zeldzaamheid of historische waarde;</text:p>
                      <text:p text:style-name="al">Toelichting: hierbij kan gedacht worden aan een torenuurwerk, specifieke technische installaties in monumenten van bedrijf en techniek, die door hun aard als bijzondere elementen kunnen worden aangemerkt; vervolgens elementen van landschapsstoffering van bouwkundige aard, stoepen en historische bestratingen en interieuronderdelen van monumentale waarde (schouwen e.d.)</text:p>
                    </text:list-item>
                    <text:list-item text:style-override="id1-3-2-2-8-13-4-4-15">
                      <text:number>o.</text:number>
                      <text:p text:style-name="al">het stemmen, het verhelpen van storingen en het bijregelen van het mechaniek, alsmede incidentele werkzaamheden aan het pijpwerk van orgels;</text:p>
                    </text:list-item>
                    <text:list-item text:style-override="id1-3-2-2-8-13-4-4-16">
                      <text:number>p.</text:number>
                      <text:p text:style-name="al">het aanbrengen van inspectievoorzieningen, zoals dakluiken en klimhaken;</text:p>
                    </text:list-item>
                    <text:list-item text:style-override="id1-3-2-2-8-13-4-4-17">
                      <text:number>q.</text:number>
                      <text:p text:style-name="al">het aanbrengen van bouwkundige duurzaamheidsmaatregelen wanneer deze gekoppeld zijn aan subsidiabele onderhoudswerkzaamheden;</text:p>
                      <text:p text:style-name="al">Toelichting: het betreffen hier bouwkundige maatregelen ter bevordering van het verduurzamen van het monument. Deze maatregelen vloeien voort uit adviezen afkomstig uit een energiescan (of soortgelijkende rapportage). De rapportage is opgesteld door een aangetoond ter zake deskundig bedrijf op het gebied van duurzaamheid en monumenten. De bouwkundige maatregelen zijn alleen subsidiabel als er een direct verband is met onderhoudswerkzaamheden die reeds subsidiabel zijn wegens monumentale waarden.</text:p>
                    </text:list-item>
                  </text:list>
                </text:list-item>
              </text:list>
            </text:section>
            <text:section text:name="artikel_id1-3-2-2-8-14" text:style-name="artikel">
              <text:p text:style-name="artikel_kop_titel"><text:span text:style-name="artikel_kop_label">Artikel</text:span> <text:span text:style-name="artikel_kop_nr">8.11</text:span> Subsidiabele kosten monumentenzorg</text:p>
              <text:p text:style-name="al">Als subsidiabele kosten komen in elk geval in aanmerking:</text:p>
              <text:list text:style-name="id1-3-2-2-8-14-3">
                <text:list-item text:style-override="id1-3-2-2-8-14-3-1">
                  <text:number>a.</text:number>
                  <text:p text:style-name="al">de aanneemsom, dan wel de materiaalkosten indien het onderhoud volledig in zelfwerkzaamheid wordt uitgevoerd;</text:p>
                </text:list-item>
                <text:list-item text:style-override="id1-3-2-2-8-14-3-2">
                  <text:number>b.</text:number>
                  <text:p text:style-name="al">de kosten voor het opstellen van een gespecificeerde werkomschrijving c.q. bestek;</text:p>
                </text:list-item>
                <text:list-item text:style-override="id1-3-2-2-8-14-3-3">
                  <text:number>c.</text:number>
                  <text:p text:style-name="al">de verschuldigde omzetbelasting.</text:p>
                </text:list-item>
              </text:list>
            </text:section>
            <text:section text:name="artikel_id1-3-2-2-8-15" text:style-name="artikel">
              <text:p text:style-name="artikel_kop_titel"><text:span text:style-name="artikel_kop_label">Artikel</text:span> <text:span text:style-name="artikel_kop_nr">8.12</text:span> Subsidie-ontvanger activiteiten monumentenzorg</text:p>
              <text:p text:style-name="al">Een subsidie wordt verstrekt aan de eigenaar van een monument.</text:p>
            </text:section>
            <text:section text:name="artikel_id1-3-2-2-8-16" text:style-name="artikel">
              <text:p text:style-name="artikel_kop_titel"><text:span text:style-name="artikel_kop_label">Artikel</text:span> <text:span text:style-name="artikel_kop_nr">8.13</text:span> Hoogte subsidie monumentenzorg</text:p>
              <text:p text:style-name="al">De hoogte van de subsidie bedraagt 25% van het totaal van de subsidiabele kosten tot een bedrag van maximaal € 6.000,- per aanvraag.</text:p>
            </text:section>
            <text:section text:name="artikel_id1-3-2-2-8-17" text:style-name="artikel">
              <text:p text:style-name="artikel_kop_titel"><text:span text:style-name="artikel_kop_label">Artikel</text:span> <text:span text:style-name="artikel_kop_nr">8.14</text:span>  Subsidieaanvraag monumentenzorg</text:p>
              <text:p text:style-name="al">In aanvulling op artikel 8 en 10 van de Algemene Subsidie Verordening Winterswijk 2017 dienen bij de aanvraag te worden overgelegd:</text:p>
              <text:list text:style-name="id1-3-2-2-8-17-3">
                <text:list-item text:style-override="id1-3-2-2-8-17-3-1">
                  <text:number>a.</text:number>
                  <text:p text:style-name="al">een gespecificeerde begroting van de kosten, inclusief afschriften van gemaakte offertes;</text:p>
                </text:list-item>
                <text:list-item text:style-override="id1-3-2-2-8-17-3-2">
                  <text:number>b.</text:number>
                  <text:p text:style-name="al">een gespecificeerde werkomschrijving c.q. een bestek;</text:p>
                </text:list-item>
                <text:list-item text:style-override="id1-3-2-2-8-17-3-3">
                  <text:number>c.</text:number>
                  <text:p text:style-name="al">de namen en adressen van aannemer(s) en onderaannemer(s);</text:p>
                </text:list-item>
                <text:list-item text:style-override="id1-3-2-2-8-17-3-4">
                  <text:number>d.</text:number>
                  <text:p text:style-name="al">een kopie van een verzekeringsovereenkomst tegen brand-, storm, en bliksemschade ten behoeve van het monument.</text:p>
                </text:list-item>
              </text:list>
            </text:section>
            <text:section text:name="artikel_id1-3-2-2-8-18" text:style-name="artikel">
              <text:p text:style-name="artikel_kop_titel"><text:span text:style-name="artikel_kop_label">Artikel</text:span> <text:span text:style-name="artikel_kop_nr">8.15</text:span> Aanvullende weigeringsgronden monumentenzorg</text:p>
              <text:list text:style-name="id1-3-2-2-8-18-2">
                <text:list-item text:style-override="id1-3-2-2-8-18-2">
                  <text:number>1.</text:number>
                  <text:p text:style-name="al">Geen subsidie wordt toegekend in de kosten voor onderhoud, voor zover deze kosten op grond van een verzekeringsovereenkomst gedekt zijn dan wel op grond van de Wet op de omzetbelasting op verschuldigde belasting in aftrek gebracht kunnen worden.</text:p>
                </text:list-item>
                <text:list-item text:style-override="id1-3-2-2-8-18-3">
                  <text:number>2.</text:number>
                  <text:p text:style-name="al">Geen subsidie wordt toegekend indien eerder in hetzelfde kalenderjaar een subsidie voor het betreffende monument is toegekend.</text:p>
                </text:list-item>
              </text:list>
            </text:section>
            <text:section text:name="artikel_id1-3-2-2-8-19" text:style-name="artikel">
              <text:p text:style-name="artikel_kop_titel"><text:span text:style-name="artikel_kop_label">Artikel</text:span> <text:span text:style-name="artikel_kop_nr">8.16</text:span> Specifieke verplichtingen monumentenzorg</text:p>
              <text:list text:style-name="id1-3-2-2-8-19-2">
                <text:list-item text:style-override="id1-3-2-2-8-19-2">
                  <text:number>1.</text:number>
                  <text:p text:style-name="al">De subsidieontvanger dient het monument in redelijke staat van onderhoud te houden en dient deze voldoende te verzekeren en verzekerd te houden tegen brand-, storm- en bliksemschade.</text:p>
                </text:list-item>
                <text:list-item text:style-override="id1-3-2-2-8-19-3">
                  <text:number>2.</text:number>
                  <text:p text:style-name="al">Het college kan de toegekende subsidie lager vaststellen indien de activiteiten niet binnen twee jaar na toekenning zijn voltooid en gereed gemeld.</text:p>
                </text:list-item>
              </text:list>
            </text:section>
            <text:section text:name="artikel_id1-3-2-2-8-20" text:style-name="artikel">
              <text:p text:style-name="artikel_kop_titel"><text:span text:style-name="artikel_kop_label">Artikel</text:span> <text:span text:style-name="artikel_kop_nr">8.17</text:span> Uitbetaling monumentenzorg</text:p>
              <text:p text:style-name="al">Betaling van de toegekende subsidie geschiedt binnen zes weken nadat:</text:p>
              <text:list text:style-name="id1-3-2-2-8-20-3">
                <text:list-item text:style-override="id1-3-2-2-8-20-3-1">
                  <text:number>a.</text:number>
                  <text:p text:style-name="al">de uitvoering van de onderhoudswerkzaamheden schriftelijk is gereed gemeld onder indiening van de daarop betrekking hebbende gegevens;</text:p>
                </text:list-item>
                <text:list-item text:style-override="id1-3-2-2-8-20-3-2">
                  <text:number>b.</text:number>
                  <text:p text:style-name="al">de onder a bedoelde werkzaamheden door of namens het college zijn gecontroleerd en akkoord bevonden;</text:p>
                </text:list-item>
                <text:list-item text:style-override="id1-3-2-2-8-20-3-3">
                  <text:number>c.</text:number>
                  <text:p text:style-name="al">de rekeningen en betaalwijzen inzake de uitgevoerde werkzaamheden alsmede de totale kostenopstelling door of namens het college zijn gecontroleerd en akkoord bevonden.</text:p>
                </text:list-item>
              </text:list>
            </text:section>
            <text:section text:name="artikel_id1-3-2-2-8-21" text:style-name="artikel">
              <text:p text:style-name="artikel_kop_titel"><text:span text:style-name="artikel_kop_label">Artikel</text:span> <text:span text:style-name="artikel_kop_nr">8.18</text:span> Toezicht</text:p>
              <text:p text:style-name="al">De subsidieontvanger dient de door het college met het toezicht op de naleving belaste ambtenaren op de door die personen te bepalen tijdstippen de gelegenheid te bieden het monument en de wijze waarop de activiteiten worden of zijn uitgevoerd te inspecteren, alsmede inzage te geven van de daarop betrekking hebbende bescheiden en tekeningen.</text:p>
              <text:p text:style-name="al"/>
            </text:section>
            <text:section text:name="paragraaf_id1-3-2-2-8-22" text:style-name="paragraaf">
              <text:p text:style-name="paragraaf_kop">
                <text:span text:style-name="nadrukvet">Beschermd dorpsgezicht</text:span>
              </text:p>
            </text:section>
            <text:section text:name="artikel_id1-3-2-2-8-23" text:style-name="artikel">
              <text:p text:style-name="artikel_kop_titel"><text:span text:style-name="artikel_kop_label">Artikel</text:span> <text:span text:style-name="artikel_kop_nr">8.19</text:span> Subsidiabele activiteiten beschermd dorpsgezicht</text:p>
              <text:list text:style-name="id1-3-2-2-8-23-2">
                <text:list-item text:style-override="id1-3-2-2-8-23-2">
                  <text:number>1.</text:number>
                  <text:p text:style-name="al">De subsidiabele activiteiten op het gebied van beschermd dorpsgezicht betreffen:</text:p>
                  <text:list text:style-name="id1-3-2-2-8-23-2-3">
                    <text:list-item text:style-override="id1-3-2-2-8-23-2-3-1">
                      <text:number>a.</text:number>
                      <text:p text:style-name="al">kleine initiatieven gericht op het terugbrengen of herstellen van onderdelen die de historische beleving van het gemeentelijk beschermd dorpsgezicht vergroten.</text:p>
                    </text:list-item>
                    <text:list-item text:style-override="id1-3-2-2-8-23-2-3-2">
                      <text:number>b.</text:number>
                      <text:p text:style-name="al">een bouwhistorisch onderzoek indien het deel uitmaakt van de aanvraag aangaande een klein initiatief.</text:p>
                    </text:list-item>
                  </text:list>
                </text:list-item>
                <text:list-item text:style-override="id1-3-2-2-8-23-3">
                  <text:number>2.</text:number>
                  <text:p text:style-name="al">Als beschermd dorpsgezicht wordt beschouwd het gebied dat door het college is aangewezen in het ‘Besluit Aanwijzing kern Winterswijk als beschermd dorpsgezicht’.</text:p>
                </text:list-item>
              </text:list>
            </text:section>
            <text:section text:name="artikel_id1-3-2-2-8-24" text:style-name="artikel">
              <text:p text:style-name="artikel_kop_titel"><text:span text:style-name="artikel_kop_label">Artikel</text:span> <text:span text:style-name="artikel_kop_nr">8.20</text:span>  Subsidie-ontvanger</text:p>
              <text:p text:style-name="al">Subsidie wordt verstrekt aan rechtspersonen zonder winstoogmerk die gevestigd zijn in Winterswijk</text:p>
            </text:section>
            <text:section text:name="artikel_id1-3-2-2-8-25" text:style-name="artikel">
              <text:p text:style-name="artikel_kop_titel"><text:span text:style-name="artikel_kop_label">Artikel</text:span> <text:span text:style-name="artikel_kop_nr">8.21</text:span> Hoogte subsidie activiteiten beschermd dorpsgezicht</text:p>
              <text:p text:style-name="al">De hoogte van de subsidie bedraagt:</text:p>
              <text:list text:style-name="id1-3-2-2-8-25-3">
                <text:list-item text:style-override="id1-3-2-2-8-25-3-1">
                  <text:number>a.</text:number>
                  <text:p text:style-name="al">voor kleine initiatieven gericht op het terugbrengen of herstellen van onderdelen die de historische beleving van het gemeentelijk beschermd dorpsgezicht vergroten: 50% van het totaal van de subsidiabele kosten tot een bedrag van maximaal € 2.000,- per pand/object.</text:p>
                </text:list-item>
                <text:list-item text:style-override="id1-3-2-2-8-25-3-2">
                  <text:number>b.</text:number>
                  <text:p text:style-name="al">voor een bouwhistorisch onderzoek indien het deel uitmaakt van de aanvraag aangaande een klein initiatief: 100% van het totaal van de subsidiabele kosten tot een bedrag van maximaal € 500,- per pand/object.</text:p>
                </text:list-item>
              </text:list>
            </text:section>
            <text:section text:name="artikel_id1-3-2-2-8-26" text:style-name="artikel">
              <text:p text:style-name="artikel_kop_titel"><text:span text:style-name="artikel_kop_label">Artikel</text:span> <text:span text:style-name="artikel_kop_nr">8.22</text:span> Subsidiabele kosten</text:p>
              <text:p text:style-name="al">Als subsidiabele kosten komen in elk geval in aanmerking:</text:p>
              <text:list text:style-name="id1-3-2-2-8-26-3">
                <text:list-item text:style-override="id1-3-2-2-8-26-3-1">
                  <text:number>a.</text:number>
                  <text:p text:style-name="al">de aanneemsom, dan wel de materiaalkosten indien het onderhoud volledig in zelfwerkzaamheid wordt uitgevoerd;</text:p>
                </text:list-item>
                <text:list-item text:style-override="id1-3-2-2-8-26-3-2">
                  <text:number>b.</text:number>
                  <text:p text:style-name="al">de kosten voor het opstellen van een gespecificeerde werkomschrijving c.q. bestek;</text:p>
                </text:list-item>
                <text:list-item text:style-override="id1-3-2-2-8-26-3-3">
                  <text:number>c.</text:number>
                  <text:p text:style-name="al">de verschuldigde omzetbelasting.</text:p>
                </text:list-item>
                <text:list-item text:style-override="id1-3-2-2-8-26-3-4">
                  <text:number>d.</text:number>
                  <text:p text:style-name="al">bouwhistorisch onderzoek: kosten die noodzakelijk zijn om het onderzoek op een doelmatige wijze uit te voeren, met uitzondering van publicatiekosten van de onderzoeksresultaten.</text:p>
                </text:list-item>
                <text:list-item text:style-override="id1-3-2-2-8-26-3-5">
                  <text:number>e.</text:number>
                  <text:p text:style-name="al">Indien de subsidieaanvrager de btw kan terugvorderen, wordt over dat deel geen subsidie verstrekt.</text:p>
                </text:list-item>
                <text:list-item text:style-override="id1-3-2-2-8-26-3-6">
                  <text:number>f.</text:number>
                  <text:p text:style-name="al">Indien de subsidieaanvrager een deel van de kosten vergoed krijgt door een verzekering, wordt over dat deel geen subsidie verleend.</text:p>
                </text:list-item>
              </text:list>
            </text:section>
            <text:section text:name="artikel_id1-3-2-2-8-27" text:style-name="artikel">
              <text:p text:style-name="artikel_kop_titel"><text:span text:style-name="artikel_kop_label">Artikel</text:span> <text:span text:style-name="artikel_kop_nr">8.23</text:span> Aanvullende voorwaarden</text:p>
              <text:p text:style-name="al">De aanvraag om subsidie moet, met uitzondering van de categorie inspecties, door het college zijn ontvangen voorafgaand aan het starten van de werkzaamheden.</text:p>
            </text:section>
            <text:section text:name="artikel_id1-3-2-2-8-28" text:style-name="artikel">
              <text:p text:style-name="artikel_kop_titel"><text:span text:style-name="artikel_kop_label">Artikel</text:span> <text:span text:style-name="artikel_kop_nr">8.24</text:span> Aanvullende weigeringsgronden beschermd dorpsgezicht</text:p>
              <text:p text:style-name="al">Geen subsidie wordt toegekend indien eerder in hetzelfde kalenderjaar een subsidie voor het betreffende pand of perceel is toegekend.</text:p>
            </text:section>
            <text:section text:name="artikel_id1-3-2-2-8-29" text:style-name="artikel">
              <text:p text:style-name="artikel_kop_titel"><text:span text:style-name="artikel_kop_label">Artikel</text:span> <text:span text:style-name="artikel_kop_nr">8.25</text:span> Specifieke verplichtingen beschermd dorpsgezicht</text:p>
              <text:list text:style-name="id1-3-2-2-8-29-2">
                <text:list-item text:style-override="id1-3-2-2-8-29-2">
                  <text:number>1.</text:number>
                  <text:p text:style-name="al">De subsidieontvanger dient het pand, object of gebied in redelijke staat van onderhoud te houden en dient deze voldoende te verzekeren en verzekerd te houden tegen brand-, storm- en bliksemschade.</text:p>
                </text:list-item>
                <text:list-item text:style-override="id1-3-2-2-8-29-3">
                  <text:number>2.</text:number>
                  <text:p text:style-name="al">Het college kan de toegekende subsidie lager vaststellen indien de activiteiten niet binnen twee jaar na toekenning zijn voltooid en gereed gemeld.</text:p>
                </text:list-item>
              </text:list>
            </text:section>
            <text:section text:name="artikel_id1-3-2-2-8-30" text:style-name="artikel">
              <text:p text:style-name="artikel_kop_titel"><text:span text:style-name="artikel_kop_label">Artikel</text:span> <text:span text:style-name="artikel_kop_nr">8.26</text:span> Uitbetaling beschermd dorpsgezicht</text:p>
              <text:p text:style-name="al">Betaling van de toegekende subsidie geschiedt binnen zes weken nadat:</text:p>
              <text:list text:style-name="id1-3-2-2-8-30-3">
                <text:list-item text:style-override="id1-3-2-2-8-30-3-1">
                  <text:number>a.</text:number>
                  <text:p text:style-name="al">de uitvoering van de onderhoudswerkzaamheden schriftelijk is gereed gemeld onder indiening van de daarop betrekking hebbende gegevens;</text:p>
                </text:list-item>
                <text:list-item text:style-override="id1-3-2-2-8-30-3-2">
                  <text:number>b.</text:number>
                  <text:p text:style-name="al">de onder a bedoelde werkzaamheden door of namens het college zijn gecontroleerd en akkoord bevonden;</text:p>
                </text:list-item>
                <text:list-item text:style-override="id1-3-2-2-8-30-3-3">
                  <text:number>c.</text:number>
                  <text:p text:style-name="al">de rekeningen en betaalwijzen inzake de uitgevoerde werkzaamheden alsmede de totale kostenopstelling door of namens het college zijn gecontroleerd en akkoord bevonden.</text:p>
                </text:list-item>
              </text:list>
            </text:section>
            <text:section text:name="artikel_id1-3-2-2-8-31" text:style-name="artikel">
              <text:p text:style-name="artikel_kop_titel"><text:span text:style-name="artikel_kop_label">Artikel</text:span> <text:span text:style-name="artikel_kop_nr">8.27</text:span> Toezicht</text:p>
              <text:p text:style-name="al">De subsidieontvanger dient de door het college met het toezicht op de naleving belaste ambtenaren op de door die personen te bepalen tijdstippen de gelegenheid te bieden de uitgevoerde werkzaamheden te inspecteren, alsmede inzage te geven van de daarop betrekking hebbende bescheiden en tekeningen.</text:p>
              <text:p text:style-name="al"/>
            </text:section>
            <text:section text:name="paragraaf_id1-3-2-2-8-32" text:style-name="paragraaf">
              <text:p text:style-name="paragraaf_kop">
                <text:span text:style-name="nadrukvet">Verdeelregels</text:span>
              </text:p>
            </text:section>
            <text:section text:name="artikel_id1-3-2-2-8-33" text:style-name="artikel">
              <text:p text:style-name="artikel_kop_titel"><text:span text:style-name="artikel_kop_label">Artikel</text:span> <text:span text:style-name="artikel_kop_nr">8.28</text:span> Verdeelregels beleidsterrein Ruimtelijke ordening, Stedelijke vernieuwing, Monumentenzorg en Beschermd dorpsgezicht</text:p>
              <text:list text:style-name="id1-3-2-2-8-33-2">
                <text:list-item text:style-override="id1-3-2-2-8-33-2">
                  <text:number>1.</text:number>
                  <text:p text:style-name="al">Het beschikbare subsidiebedrag per activiteit (respectievelijk gevelverbetering, monumentenzorg en beschermd dorpsgezicht) wordt per tijdvak - d.i. het subsidiejaar c.q. kalenderjaar waarop de aanvragen betrekking hebben -verdeeld op basis van de volgorde van de ontvangst van de aanvragen, met dien verstande dat wanneer de aanvrager krachtens artikel 4:5 van de Algemene wet bestuursrecht de gelegenheid heeft gehad de aanvraag aan te vullen, de dag waarop de aangevulde aanvraag is ontvangen geldt als datum van ontvangst van de aanvraag.</text:p>
                </text:list-item>
                <text:list-item text:style-override="id1-3-2-2-8-33-3">
                  <text:number>2.</text:number>
                  <text:p text:style-name="al">In verband met de toepassing van het subsidieplafond worden aanvragen die vóór 1 januari van het subsidiejaar worden ingediend, geacht op 1 januari te zijn ingediend.</text:p>
                </text:list-item>
                <text:list-item text:style-override="id1-3-2-2-8-33-4">
                  <text:number>3.</text:number>
                  <text:p text:style-name="al">Indien op een bepaalde datum met de op die dag ingediende aanvragen het subsidieplafond wordt overschreden, wordt het beschikbare bedrag naar evenredigheid onder de betrokken aanvragers verdeeld.</text:p>
                </text:list-item>
              </text:list>
            </text:section>
            <text:p text:style-name="hoofdstuk_bottom"/>
          </text:section>
          <text:section text:name="hoofdstuk_id1-3-2-2-9" text:style-name="hoofdstuk">
            <text:p text:style-name="hoofdstuk_kop"><text:span text:style-name="label">Hoofdstuk</text:span> <text:span text:style-name="nr">9</text:span> Natuur en Milieu</text:p>
            <text:section text:name="paragraaf_id1-3-2-2-9-2" text:style-name="paragraaf">
              <text:p text:style-name="paragraaf_kop">Natuur en milieu activiteiten</text:p>
            </text:section>
            <text:section text:name="artikel_id1-3-2-2-9-3" text:style-name="artikel">
              <text:p text:style-name="artikel_kop_titel"><text:span text:style-name="artikel_kop_label">Artikel</text:span> <text:span text:style-name="artikel_kop_nr">9.1</text:span> Subsidiabele activiteiten op het gebied van natuur en milieu</text:p>
              <text:p text:style-name="al">Subsidie kan worden verstrekt voor: </text:p>
              <text:list text:style-name="id1-3-2-2-9-3-3">
                <text:list-item text:style-override="id1-3-2-2-9-3-3-1">
                  <text:number>a.</text:number>
                  <text:p text:style-name="al">exploitatie en instandhouding van een natuur en milieu activiteiten centrum met als doel het organiseren van educatieve natuur en milieu activiteiten en de bevordering van de belangstelling voor natuur en het milieu;</text:p>
                </text:list-item>
                <text:list-item text:style-override="id1-3-2-2-9-3-3-2">
                  <text:number>b.</text:number>
                  <text:p text:style-name="al">het geven van natuur educatieve lessen in het basisonderwijs en speciaal onderwijs;</text:p>
                </text:list-item>
                <text:list-item text:style-override="id1-3-2-2-9-3-3-3">
                  <text:number>c.</text:number>
                  <text:p text:style-name="al">het opbouwen en beheren van een collectie leskisten voor onderwijsdoeleinden.</text:p>
                </text:list-item>
              </text:list>
            </text:section>
            <text:section text:name="artikel_id1-3-2-2-9-4" text:style-name="artikel">
              <text:p text:style-name="artikel_kop_titel"><text:span text:style-name="artikel_kop_label">Artikel</text:span> <text:span text:style-name="artikel_kop_nr">9.2</text:span> Subsidie-ontvanger natuur en milieu activiteiten</text:p>
              <text:p text:style-name="al">Subsidie wordt verstrekt aan een rechtspersoon zonder winstoogmerk.</text:p>
              <text:p text:style-name="al"/>
            </text:section>
            <text:section text:name="paragraaf_id1-3-2-2-9-5" text:style-name="paragraaf">
              <text:p text:style-name="paragraaf_kop">
                <text:span text:style-name="nadrukvet">Verdeelregels</text:span>
              </text:p>
            </text:section>
            <text:section text:name="artikel_id1-3-2-2-9-6" text:style-name="artikel">
              <text:p text:style-name="artikel_kop_titel"><text:span text:style-name="artikel_kop_label">Artikel</text:span> <text:span text:style-name="artikel_kop_nr">9.3</text:span> Verdeelregels beleidsterrein natuur en milieu</text:p>
              <text:p text:style-name="al">Indien voor een bepaalde activiteit het subsidieplafond wordt overschreden, wordt het beschikbare bedrag als volgt verdeeld:</text:p>
              <text:p text:style-name="al">Het beschikbare bedrag wordt naar evenredigheid onder de betrokken aanvragers verdeeld.</text:p>
              <text:p text:style-name="al">Aanvragers die in het jaar voorafgaande aan het jaar waarvoor zij een subsidie aanvragen, een subsidie ontvingen, hebben voorrang boven nieuwe aanvragers. Indien het totaal van subsidieaanvragen het subsidieplafond overschrijdt dan wordt het bedrag van het subsidieplafond naar evenredigheid verdeeld over de aanvragers. Voor zover er na verlening van de subsidie nog een bedrag resteert en dit bedrag onvoldoende is om aan alle overige aanvragen tegemoet te komen, wordt het resterende bedrag naar evenredigheid verdeeld onder de aanvragers die nog niet eerder een subsidie ontvingen.</text:p>
            </text:section>
            <text:p text:style-name="hoofdstuk_bottom"/>
          </text:section>
          <text:section text:name="hoofdstuk_id1-3-2-2-10" text:style-name="hoofdstuk">
            <text:p text:style-name="hoofdstuk_kop"><text:span text:style-name="label">Hoofdstuk</text:span> <text:span text:style-name="nr">10</text:span> Duurzaamheid</text:p>
            <text:section text:name="artikel_id1-3-2-2-10-2" text:style-name="artikel">
              <text:p text:style-name="artikel_kop_titel"><text:span text:style-name="artikel_kop_label">Artikel</text:span> <text:span text:style-name="artikel_kop_nr">10</text:span> Subsidiabele activiteiten</text:p>
              <text:p text:style-name="al">De subsidiëring van activiteiten vindt plaats overeenkomstig het bepaalde in het ‘Beleidskader zonneparken’ raadsbesluit d.d. 29-11-2018’.</text:p>
            </text:section>
            <text:section text:name="artikel_id1-3-2-2-10-3" text:style-name="artikel">
              <text:p text:style-name="artikel_kop_titel"><text:span text:style-name="artikel_kop_label">Artikel</text:span> <text:span text:style-name="artikel_kop_nr">10.1</text:span> Subsidiabele activiteiten duurzaamheid betreffen:</text:p>
              <text:list text:style-name="id1-3-2-2-10-3-2">
                <text:list-item text:style-override="id1-3-2-2-10-3-2-1">
                  <text:number>a.</text:number>
                  <text:p text:style-name="al">zonnepark: een ruimtelijk samenhangend, grondgebonden of drijvende installatie opwekken van zonne-energie;</text:p>
                </text:list-item>
                <text:list-item text:style-override="id1-3-2-2-10-3-2-2">
                  <text:number>b.</text:number>
                  <text:p text:style-name="al">zonneveld: een ruimtelijk samenhangend, grondgebonden of drijvende installatie voor het opwekken van zonne-energie;</text:p>
                </text:list-item>
                <text:list-item text:style-override="id1-3-2-2-10-3-2-3">
                  <text:number>c.</text:number>
                  <text:p text:style-name="al">investeringskosten: kosten die feitelijk zijn gemaakt voor aanschaf en installatie van zonnepanelen, omvormer en installatie, aansluiting op elektriciteitsnet, inrichting terrein, engineering park, ontwikkeling en projectleiding.</text:p>
                </text:list-item>
              </text:list>
            </text:section>
            <text:section text:name="artikel_id1-3-2-2-10-4" text:style-name="artikel">
              <text:p text:style-name="artikel_kop_titel"><text:span text:style-name="artikel_kop_label">Artikel</text:span> <text:span text:style-name="artikel_kop_nr">10.2</text:span> Zonneparken en zonnevelden</text:p>
              <text:p text:style-name="al">Subsidie kan worden versterkt voor:</text:p>
              <text:list text:style-name="id1-3-2-2-10-4-3">
                <text:list-item text:style-override="id1-3-2-2-10-4-3-1">
                  <text:number>1.</text:number>
                  <text:p text:style-name="al">Een zonnepark met investeringskosten hoger dan € 30.000.</text:p>
                  <text:p text:style-name="al">De hoogte van de subsidie is:</text:p>
                  <text:list text:style-name="id1-3-2-2-10-4-3-1-4">
                    <text:list-item text:style-override="id1-3-2-2-10-4-3-1-4-1">
                      <text:number>a.</text:number>
                      <text:p text:style-name="al">voor een zonnepark met investeringskosten van € 30.000 tot €100.000, minimaal € 500 en maximaal € 2.500;</text:p>
                    </text:list-item>
                    <text:list-item text:style-override="id1-3-2-2-10-4-3-1-4-2">
                      <text:number>b.</text:number>
                      <text:p text:style-name="al">voor een zonnepark met investeringskosten van € 100.000 tot €300.000, minimaal € 2.500 en maximaal € 10.700;</text:p>
                    </text:list-item>
                    <text:list-item text:style-override="id1-3-2-2-10-4-3-1-4-3">
                      <text:number>c.</text:number>
                      <text:p text:style-name="al">voor een zonnepark met investeringskosten van € 300.000 tot € 800.000, minimaal € 10.700 en maximaal € 20.000;</text:p>
                    </text:list-item>
                    <text:list-item text:style-override="id1-3-2-2-10-4-3-1-4-4">
                      <text:number>d.</text:number>
                      <text:p text:style-name="al">voor een zonnepark met investeringskosten vanaf € 800.000, € 20.000.</text:p>
                      <text:p text:style-name="al">Het subsidiebedrag is afhankelijk van de exacte investeringskosten. De hoogte van de subsidie wordt bepaald naar evenredigheid. Voorbeeld: Voor een zonnepark met investeringskosten van € 275.000 geldt een subsidiebedrag van € 2.431;</text:p>
                    </text:list-item>
                  </text:list>
                </text:list-item>
              </text:list>
              <text:list text:style-name="id1-3-2-2-10-4-4">
                <text:list-item text:style-override="id1-3-2-2-10-4-4-1">
                  <text:number>2.</text:number>
                  <text:p text:style-name="al">een zonneveld bij beschermde monumenten en karakteristiek objecten met investeringskosten lager dan € 30.000 is de subsidie € 500;</text:p>
                </text:list-item>
                <text:list-item text:style-override="id1-3-2-2-10-4-4-2">
                  <text:number>3.</text:number>
                  <text:p text:style-name="al">De regelingen onder lid 1 en 2 hebben een gezamenlijk subsidieplafond van € 500.000 .</text:p>
                </text:list-item>
              </text:list>
            </text:section>
            <text:section text:name="artikel_id1-3-2-2-10-5" text:style-name="artikel">
              <text:p text:style-name="artikel_kop_titel"><text:span text:style-name="artikel_kop_label">Artikel</text:span> <text:span text:style-name="artikel_kop_nr">10.3</text:span> Subsidieaanvraag duurzaamheid</text:p>
              <text:p text:style-name="al">In aanvulling op artikel 8 en 10 van de Algemene Subsidie Verordening Winterswijk 2017 dienen bij de aanvraag te worden overgelegd:</text:p>
              <text:list text:style-name="id1-3-2-2-10-5-3">
                <text:list-item text:style-override="id1-3-2-2-10-5-3-1">
                  <text:number>a.</text:number>
                  <text:p text:style-name="al">een gespecificeerde begroting van de kosten, inclusief afschriften van gemaakte offertes;</text:p>
                </text:list-item>
                <text:list-item text:style-override="id1-3-2-2-10-5-3-2">
                  <text:number>b.</text:number>
                  <text:p text:style-name="al">een gespecificeerde werkomschrijving c.q. een bestek;</text:p>
                </text:list-item>
                <text:list-item text:style-override="id1-3-2-2-10-5-3-3">
                  <text:number>c.</text:number>
                  <text:p text:style-name="al">de namen en adressen van aannemer(s) en onderaannemer(s);</text:p>
                </text:list-item>
              </text:list>
            </text:section>
            <text:section text:name="paragraaf_id1-3-2-2-10-6" text:style-name="paragraaf">
              <text:p text:style-name="paragraaf_kop">
                <text:span text:style-name="nadrukvet">Verdeelregels</text:span>
              </text:p>
            </text:section>
            <text:section text:name="artikel_id1-3-2-2-10-7" text:style-name="artikel">
              <text:p text:style-name="artikel_kop_titel"><text:span text:style-name="artikel_kop_label">Artikel</text:span> <text:span text:style-name="artikel_kop_nr">10.4</text:span> Verdeelregels beleidsterrein Duurzaamheid</text:p>
              <text:list text:style-name="id1-3-2-2-10-7-2">
                <text:list-item text:style-override="id1-3-2-2-10-7-2">
                  <text:number>1.</text:number>
                  <text:p text:style-name="al">Het beschikbare subsidiebedrag wordt per kalenderjaar waarop de aanvragen betrekking hebben verdeeld op basis van de volgorde van de ontvangst van de aanvragen, met dien verstande dat wanneer de aanvrager krachtens artikel 4:5 van de Algemene wet bestuursrecht de gelegenheid heeft gehad de aanvraag aan te vullen, de dag waarop de aangevulde aanvraag is ontvangen geldt als datum van ontvangst van de aanvraag.</text:p>
                </text:list-item>
                <text:list-item text:style-override="id1-3-2-2-10-7-3">
                  <text:number>2.</text:number>
                  <text:p text:style-name="al">In verband met de toepassing van het subsidieplafond worden aanvragen die vóór 1 januari van het subsidiejaar worden ingediend, geacht op 1 januari te zijn ingediend.</text:p>
                </text:list-item>
                <text:list-item text:style-override="id1-3-2-2-10-7-4">
                  <text:number>3.</text:number>
                  <text:p text:style-name="al">Indien op een bepaalde datum met de op die dag ingediende aanvragen het subsidieplafond wordt overschreden, wordt het beschikbare bedrag naar evenredigheid onder de betrokken aanvragers verdeeld.</text:p>
                </text:list-item>
              </text:list>
            </text:section>
            <text:p text:style-name="hoofdstuk_bottom"/>
          </text:section>
          <text:section text:name="hoofdstuk_id1-3-2-2-11" text:style-name="hoofdstuk">
            <text:p text:style-name="hoofdstuk_kop"><text:span text:style-name="label">Hoofdstuk</text:span> <text:span text:style-name="nr">11</text:span> Overgangs- en slotbepalingen</text:p>
            <text:section text:name="artikel_id1-3-2-2-11-2" text:style-name="artikel">
              <text:p text:style-name="artikel_kop_titel"><text:span text:style-name="artikel_kop_label">Artikel</text:span> <text:span text:style-name="artikel_kop_nr">11.1</text:span> Intrekking</text:p>
              <text:p text:style-name="al">De Nadere regels subsidie Winterswijk 2018 worden ingetrokken.</text:p>
            </text:section>
            <text:section text:name="artikel_id1-3-2-2-11-3" text:style-name="artikel">
              <text:p text:style-name="artikel_kop_titel"><text:span text:style-name="artikel_kop_label">Artikel</text:span> <text:span text:style-name="artikel_kop_nr">11.2</text:span> Inwerkingtreding en toepassingsbereik</text:p>
              <text:list text:style-name="id1-3-2-2-11-3-2">
                <text:list-item text:style-override="id1-3-2-2-11-3-2">
                  <text:number>1.</text:number>
                  <text:p text:style-name="al">Deze Nadere regels treden in werking op 1 januari 2019.</text:p>
                </text:list-item>
                <text:list-item text:style-override="id1-3-2-2-11-3-3">
                  <text:number>2.</text:number>
                  <text:p text:style-name="al">Deze Nadere regels zijn van toepassing op, ook vóór 1 januari 2019 aangevraagde, subsidie die wordt verstrekt voor activiteiten die op of na die datum worden uitgevoerd of subsidie die wordt verstrekt voor een tijdvak dat op of na die datum aanvangt.</text:p>
                </text:list-item>
              </text:list>
            </text:section>
            <text:section text:name="artikel_id1-3-2-2-11-4" text:style-name="artikel">
              <text:p text:style-name="artikel_kop_titel"><text:span text:style-name="artikel_kop_label">Artikel</text:span> <text:span text:style-name="artikel_kop_nr">11.3</text:span> Citeertitel</text:p>
              <text:p text:style-name="al">Dit besluit kan worden aangehaald als: Nadere regels subsidie Winterswijk 2019.</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 Winterswijk,</text:span>
            <text:span text:style-name="datum">4 december 2018</text:span>
          </text:p>
          </text:section>
          <text:section text:name="ondertekening_id1-3-2-3-2">
            <text:p><text:span text:style-name="deze">Burgemeester en wethouders,</text:span></text:p>
            <text:p><text:span text:style-name="functie">secretaris</text:span></text:p>
            <text:p><text:span text:style-name="ondertekening_naam">
            <text:span text:style-name="voornaam"> drs. A.</text:span>
            <text:span text:style-name="achternaam">Oortgiesen</text:span>
          </text:span></text:p>
          </text:section>
          <text:section text:name="ondertekening_id1-3-2-3-3">
            <text:p><text:span text:style-name="functie">burgemeester </text:span></text:p>
            <text:p><text:span text:style-name="ondertekening_naam">
            <text:span text:style-name="voornaam"> B.J.J.</text:span>
            <text:span text:style-name="achternaam">Bengevoor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81352</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352</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352</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subsidie Winterswijk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352</meta:user-defined>
    <meta:user-defined meta:name="OVERHEIDop.GmbID/DC.identifier">gmb-2018-281352</meta:user-defined>
    <meta:user-defined meta:name="OVERHEID.TaxonomieBeleidsagenda/OVERHEID.category">Financiën | Organisatie en beleid</meta:user-defined>
    <meta:user-defined meta:name="OVERHEID.Gemeente/DC.spatial">Winterswijk</meta:user-defined>
    <meta:user-defined meta:name="DC.source">titel 4.2 van de Algemene wet bestuursrecht;1.0:c:BWBR0005537&amp;titeldeel=4.2&amp;g=2018-11-09</meta:user-defined>
    <meta:user-defined meta:name="DC.source">;http://decentrale.regelgeving.overheid.nl/cvdr/xhtmloutput/Historie/Winterswijk/CVDR603213/CVDR603213_1.html</meta:user-defined>
    <meta:user-defined meta:name="OVERHEIDop.referentienummer">167282</meta:user-defined>
    <meta:user-defined meta:name="DCTERMS.alternative">Nadere regels subsidie Winterswijk 2019</meta:user-defined>
    <meta:user-defined meta:name="OVERHEID.Organisatietype/OVERHEID.organisationType">gemeente</meta:user-defined>
    <meta:user-defined meta:name="OVERHEID.Informatietype/DC.type">officiële publicatie</meta:user-defined>
    <meta:user-defined meta:name="OVERHEID.Gemeente/DC.creator">Winterswijk</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Winterswijk</meta:user-defined>
    <meta:user-defined meta:name="OVERHEID.Gemeente/OVERHEID.authority">Winterswijk</meta:user-defined>
    <meta:user-defined meta:name="OVERHEIDop.betreftRegeling">CVDR618991_1</meta:user-defined>
    <meta:user-defined meta:name="OVERHEIDop.versieInformatie"/>
  </office:meta>
</office:document-meta>
</file>