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de Hennenkamp  7 in Zelhem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februari 2018 heeft de gemeente Bronckhorst besloten de omgevingsvergunning voor het het vergroten van een woning aan de de Hennenkamp 7 in Zelhem in te trekken. Deze zaak is geregistreerd onder nummer 2017-2640. De vergunning is verzonden op 8 februar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13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de Hennenkamp  7 in Zelhem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35</meta:user-defined>
    <meta:user-defined meta:name="OVERHEIDop.GmbID/DC.identifier">gmb-2018-2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ND 7</meta:user-defined>
    <meta:user-defined meta:name="OVERHEIDop.woonplaats">Zelhem</meta:user-defined>
    <meta:user-defined meta:name="OVERHEIDop.straatnaam">De Gard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7817</meta:user-defined>
    <meta:user-defined meta:name="OVERHEID.EPSG28992/DC.spatial">220272 446776</meta:user-defined>
    <meta:user-defined meta:name="OVERHEIDop.versieInformatie"/>
  </office:meta>
</office:document-meta>
</file>