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ode eik, Langbroekerdijk A 121, 3947 BG,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0941</text:p>
            <text:p text:style-name="common-al">Voor                            : kappen dode eik</text:p>
            <text:p text:style-name="common-al">Locatie                        : Langbroekerdijk A 121 (3947 BG) Langbroek</text:p>
            <text:p text:style-name="common-al">Verzenddatum            : 17 december 2018</text:p>
            <text:p text:style-name="common-al"/>
            <text:p text:style-name="common-al">Kenmerk gemeente WbD: 2018-563</text:p>
            <text:p text:style-name="common-al"/>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134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4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4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dode eik, Langbroekerdijk A 121, 3947 BG,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49</meta:user-defined>
    <meta:user-defined meta:name="OVERHEIDop.GmbID/DC.identifier">gmb-2018-281349</meta:user-defined>
    <meta:user-defined meta:name="OVERHEID.TaxonomieBeleidsagenda/OVERHEID.category">Ruimte en infrastructuur | Organisatie en beleid</meta:user-defined>
    <meta:user-defined meta:name="OVERHEIDop.referentienummer">2018-563</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G 121</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812 447337</meta:user-defined>
    <meta:user-defined meta:name="OVERHEIDop.versieInformatie"/>
  </office:meta>
</office:document-meta>
</file>