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liehors 67, 2134 XM, realiseren van een dakopbouw met balkon, verzenddatum 20-12-2018, zaaknummer 2867381, olonummer 4019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3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Vliehors 67, 2134 XM, realiseren van een dakopbouw met balkon, verzenddatum 20-12-2018, zaaknummer 2867381, olonummer 40191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47</meta:user-defined>
    <meta:user-defined meta:name="OVERHEIDop.GmbID/DC.identifier">gmb-2018-281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M 67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02 481198</meta:user-defined>
    <meta:user-defined meta:name="OVERHEIDop.versieInformatie"/>
  </office:meta>
</office:document-meta>
</file>