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laan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laan 44A, 3071LE, plaatsen aanbouw aan achterkant van woning (aanvraagdatum 19-12-2018, dossiernummer OMV.18.12.003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3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46</meta:user-defined>
    <meta:user-defined meta:name="OVERHEIDop.GmbID/DC.identifier">gmb-2018-281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LE 44a</meta:user-defined>
    <meta:user-defined meta:name="OVERHEIDop.woonplaats">Rotterda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81 436171</meta:user-defined>
    <meta:user-defined meta:name="OVERHEIDop.versieInformatie"/>
  </office:meta>
</office:document-meta>
</file>