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ing bestemmingsplan voor proeflokaal,            Veldpoortstraat 15, 3961 BK,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2047</text:p>
            <text:p text:style-name="common-al">Voor                            : afwijking bestemmingsplan voor proeflokaal</text:p>
            <text:p text:style-name="common-al">Locatie                        : Veldpoortstraat 15 (3961 BK) wijk bij Duurstede</text:p>
            <text:p text:style-name="common-al">Verzenddatum            : 14 december 2018</text:p>
            <text:p text:style-name="common-al"/>
            <text:p text:style-name="common-al">Kenmerk gemeente WbD: 2018-562</text:p>
            <text:p text:style-name="common-al"/>
            <text:p text:style-name="common-al"/>
            <text:p text:style-name="common-al">De beschikking en de bijbehorende stukken kunnen vanaf de datum van verzending worden inge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134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4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4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ing bestemmingsplan voor proeflokaal,            Veldpoortstraat 15, 3961 BK,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42</meta:user-defined>
    <meta:user-defined meta:name="OVERHEIDop.GmbID/DC.identifier">gmb-2018-281342</meta:user-defined>
    <meta:user-defined meta:name="OVERHEID.TaxonomieBeleidsagenda/OVERHEID.category">Ruimte en infrastructuur | Organisatie en beleid</meta:user-defined>
    <meta:user-defined meta:name="OVERHEIDop.referentienummer">2018-562</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K 15</meta:user-defined>
    <meta:user-defined meta:name="OVERHEIDop.woonplaats">Wijk bij Duurstede</meta:user-defined>
    <meta:user-defined meta:name="OVERHEIDop.straatnaam">Veldpoort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79 442801</meta:user-defined>
    <meta:user-defined meta:name="OVERHEIDop.versieInformatie"/>
  </office:meta>
</office:document-meta>
</file>