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2 nieuwe uitwegen, Fahrenheitweg, kadastraal sectie S perceelnummer 798 en 125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Fahrenheitweg</text:span>
            </text:span>, <text:span text:style-name="nadrukondlijn">kadastraal sectie S perceelnummer 798 en 1252,</text:span> voor het aanleggen van 2 nieuwe uitwegen, datum verzending 13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3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2 nieuwe uitwegen, Fahrenheitweg, kadastraal sectie S perceelnummer 798 en 125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40</meta:user-defined>
    <meta:user-defined meta:name="OVERHEIDop.GmbID/DC.identifier">gmb-2018-28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236 348389</meta:user-defined>
    <meta:user-defined meta:name="OVERHEIDop.versieInformatie"/>
  </office:meta>
</office:document-meta>
</file>