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De Residentie, David van Bourgondiëweg 3 en 3-1 t/m 3-27, 3961 VZ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Zaaknummer              : 42432</text:p>
            <text:p text:style-name="common-al">  Voor                            : nieuwbouw De Residentie </text:p>
            <text:p text:style-name="common-al">Locatie : David van Bourgondiëweg 3 en 3-1 t/m 3-27 ( 3961 VZ ) Wijk bij Duurstede Datum </text:p>
            <text:p text:style-name="common-al">ontvangst        :14 december 2018</text:p>
            <text:p text:style-name="common-al">Ingediende aanvragen liggen niet ter inzage. <text:span text:style-name="nadrukvet">De bijbehorende stukken kunnen later op afspraak worden ingezien</text:span>, waarop een zienswijze kan worden ingediend.</text:p>
            <text:p text:style-name="common-al"/>
            <text:p text:style-name="common-al">Kenmerk gemeente WbD: 2018-56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8133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33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33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bouw De Residentie, David van Bourgondiëweg 3 en 3-1 t/m 3-27, 3961 VZ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338</meta:user-defined>
    <meta:user-defined meta:name="OVERHEIDop.GmbID/DC.identifier">gmb-2018-281338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2018-5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VZ 3</meta:user-defined>
    <meta:user-defined meta:name="OVERHEIDop.woonplaats">Wijk bij Duurstede</meta:user-defined>
    <meta:user-defined meta:name="OVERHEIDop.straatnaam">David van Bourgondië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829 442812</meta:user-defined>
    <meta:user-defined meta:name="OVERHEIDop.versieInformatie"/>
  </office:meta>
</office:document-meta>
</file>