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wijzigingen uit de <text:a xlink:href="https://zoek.officielebekendmakingen.nl/gmb-2017-121789.html" xlink:type="simple"><text:span text:style-name="nadrukvet">'Verordening tot wijziging van de Huisvestingsverordening Regio Utrecht 2015, gemeente Utrecht'</text:span></text:a><text:span text:style-name="nadrukvet"> (Gemeenteblad 2017, Nr. 121789)</text:span> zijn verwerkt in de geconsolideerde versie van de<text:span text:style-name="nadrukvet"/>Huisvestingsverordening Regio Utrecht 2015, gemeente Utrecht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33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37</meta:user-defined>
    <meta:user-defined meta:name="OVERHEIDop.GmbID/DC.identifier">gmb-2018-281337</meta:user-defined>
    <meta:user-defined meta:name="OVERHEID.TaxonomieBeleidsagenda/OVERHEID.category">Huisvesting | Organisatie en beleid</meta:user-defined>
    <meta:user-defined meta:name="OVERHEID.Gemeente/DC.spatial">Utrecht</meta:user-defined>
    <meta:user-defined meta:name="DC.source">Huisvestingswet 2014;1.0:v:BWBR0035303</meta:user-defined>
    <meta:user-defined meta:name="DCTERMS.alternative">Huisvestingsverordening Regio Utrecht 2015, GEMEENTE U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7-07-15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388257_4</meta:user-defined>
    <meta:user-defined meta:name="OVERHEIDop.versieInformatie"/>
  </office:meta>
</office:document-meta>
</file>